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style:font-size-asian="14pt" style:font-name-complex="Arial1" style:font-size-complex="14pt"/>
    </style:style>
    <style:style style:name="P13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Symbo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name-complex="Arial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Times New Roman" style:font-name-complex="Arial1"/>
    </style:style>
    <style:style style:name="T11" style:family="text">
      <style:text-properties style:font-name="Times New Roman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9 do SIWZ</text:p>
      <text:p text:style-name="P7">………………………</text:p>
      <text:p text:style-name="P3">(nazwa wykonawcy)</text:p>
      <text:p text:style-name="P3"/>
      <text:p text:style-name="P8">………………………</text:p>
      <text:p text:style-name="P2">(adres wykonawcy)</text:p>
      <text:p text:style-name="P2"/>
      <text:p text:style-name="P2"/>
      <text:p text:style-name="P1"/>
      <text:p text:style-name="P11"><text:span text:style-name="T3">Oświadczenie o przynależności lub braku przynależności do grupy kapitałowej, <text:line-break/></text:span><text:span text:style-name="T4">składane w trybie art. 24 ust. 1 ustawy z dnia 29 stycznia 2004r. Prawo zamówień publicznych (t. j. Dz. U z 2019 r. poz 1843).</text:span></text:p>
      <text:p text:style-name="P12"/>
      <text:p text:style-name="P12"/>
      <text:p text:style-name="P4"/>
      <text:p text:style-name="Standard"><text:span text:style-name="T8">Przystępując do postępowania o udzielenie zamówienia publicznego pt.: </text:span><text:span text:style-name="Domyślna_20_czcionka_20_akapitu"><text:span text:style-name="Domyślna_20_czcionka_20_akapitu"><text:span text:style-name="T5">„Odbiór i zagospodarowanie odpadów komunalnych z nieruchomości zamieszkałych z terenu Gminy Miączyn</text:span></text:span></text:span><text:span text:style-name="T3">”</text:span><text:span text:style-name="T4"> </text:span><text:span text:style-name="T10">oświadczam, że jako wykonawca </text:span><text:span text:style-name="T11">przynależę/nie przynależę</text:span><text:span text:style-name="T7"><text:note text:id="ftn1" text:note-class="footnote"><text:note-citation text:label=""></text:note-citation><text:note-body><text:p text:style-name="P16"><text:span text:style-name="footnote_20_reference"><text:span text:style-name="T1"></text:span></text:span> Niewłaściwe skreślić. <text:span text:style-name="T2">Uwaga!!! W przypadku przynależności do tej samej grupy kapitałowej wykonawca może przedstawić dowody, że powiązania z innym wykonawcą nie prowadzą do zakłócenia konkurencji <text:line-break/>w postępowaniu o udzielenie zamówienia.</text:span></text:p><text:p text:style-name="Footnote"/></text:note-body></text:note></text:span><text:span text:style-name="T10"> do tej samej grupy kapitałowej, o której mowa w art. 24 ust. 1 pkt. 23 ustawy PZP</text:span><text:span text:style-name="T4">.</text:span></text:p>
      <text:p text:style-name="P14"/>
      <text:p text:style-name="P10">Pouczony o odpowiedzialności karnej, wynikającej z oświadczenia nieprawdy, na podstawie <text:s text:c="7"/>art. 233 § 1 Kodeksu Karnego, prawdziwość powyższego oświadczenia, potwierdzam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………………………………<text:tab/><text:tab/><text:tab/><text:tab/>………………………………………</text:p>
      <text:p text:style-name="P9">(Miejscowość, data)<text:tab/><text:tab/><text:tab/><text:tab/><text:tab/><text:tab/>(podpis i pieczęć osób lub osoby </text:p>
      <text:p text:style-name="P13">uprawnionej do reprezentowania wykonawcy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UWAGA!</text:p>
      <text:p text:style-name="P5">Oświadczenie należy złożyć w terminie 3 dni od zamieszczenia przez Zamawiającego na</text:p>
      <text:p text:style-name="P5">stronie internetowej <text:a xlink:type="simple" xlink:href="https://ugnielisz.bip.lubelskie.pl/" text:style-name="Internet_20_link" text:visited-style-name="Visited_20_Internet_20_Link">https://ugmiaczyn.bip.lubelskie.pl</text:a> w zakładce zamówienia publiczne/informacje z otwarcia ofert, informacji z otwarcia ofert zawierającej nazwy i adresy wykonawców,którzy złożyli oferty. Oświadczenie złożone jednocześnie z ofertą nie będzie brane pod uwag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1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S</meta:editing-duration>
    <meta:editing-cycles>10</meta:editing-cycles>
    <meta:generator>OpenOffice/4.1.2$Win32 OpenOffice.org_project/412m3$Build-9782</meta:generator>
    <dc:date>2020-05-20T09:40:23.13</dc:date>
    <meta:document-statistic meta:table-count="0" meta:image-count="0" meta:object-count="0" meta:page-count="1" meta:paragraph-count="15" meta:word-count="198" meta:character-count="1495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