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loext:contextual-spacing="false"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loext:contextual-spacing="false"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9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2" style:family="paragraph" style:parent-style-name="List_20_Paragraph">
      <style:paragraph-properties loext:contextual-spacing="false" fo:margin-top="0cm" fo:margin-bottom="0cm" fo:line-height="150%" fo:text-align="justify" style:justify-single-word="false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5" style:family="paragraph" style:parent-style-name="Standard">
      <style:paragraph-properties loext:contextual-spacing="false"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loext:contextual-spacing="false" fo:margin-left="10.502cm" fo:margin-right="0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loext:contextual-spacing="false"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loext:contextual-spacing="false"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2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3" style:family="paragraph" style:parent-style-name="Standard" style:master-page-name="Standard">
      <style:paragraph-properties loext:contextual-spacing="false" fo:margin-left="9.253cm" fo:margin-right="0cm" fo:margin-top="0cm" fo:margin-bottom="0cm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List_20_Paragraph" style:list-style-name="L1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List_20_Paragraph" style:list-style-name="L1">
      <style:paragraph-properties loext:contextual-spacing="false"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23"/>Załącznik Nr 4</text:p>
      <text:p text:style-name="P15">Zamawiający:</text:p>
      <text:p text:style-name="P16">………………………………………………………………………………</text:p>
      <text:p text:style-name="P17">(pełna nazwa/firma, adres)</text:p>
      <text:p text:style-name="P2">Wykonawca:</text:p>
      <text:p text:style-name="P18">………………………………………………………………………………</text:p>
      <text:p text:style-name="P19">(pełna nazwa/firma, adres, w zależności od podmiotu: NIP/PESEL, KRS/CEiDG)</text:p>
      <text:p text:style-name="P5">reprezentowany przez:</text:p>
      <text:p text:style-name="P18">………………………………………</text:p>
      <text:p text:style-name="P18">………………………………………</text:p>
      <text:p text:style-name="P20">(imię, nazwisko, stanowisko/podstawa do reprezentacji)</text:p>
      <text:p text:style-name="P21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22">DOTYCZĄCE PRZESŁANEK WYKLUCZENIA Z POSTĘPOWANIA</text:p>
      <text:p text:style-name="P13"><text:span text:style-name="T5">Na potrzeby postępowania o udzielenie zamówienia publicznego <text:line-break/>pn. ………………………………………………………………….………….</text:span><text:span text:style-name="T1"> </text:span><text:span text:style-name="T3">(nazwa postępowania)</text:span><text:span text:style-name="T4">,</text:span><text:span text:style-name="T2"> </text:span><text:span text:style-name="T5">prowadzonego przez ………………….……….</text:span><text:span text:style-name="T1"> </text:span><text:span text:style-name="T3">(oznaczenie zamawiającego),</text:span><text:span text:style-name="T6"> </text:span><text:span text:style-name="T5">oświadczam, co następuje:</text:span></text:p>
      <text:p text:style-name="P9">OŚWIADCZENIA DOTYCZĄCE WYKONAWCY:</text:p>
      <text:list xml:id="list7639765811849001875" text:style-name="L1">
        <text:list-item>
          <text:p text:style-name="P24">Oświadczam, że nie podlegam wykluczeniu z postępowania na podstawie <text:line-break/>art. 24 ust 1 pkt 12-23 ustawy Pzp.</text:p>
        </text:list-item>
        <text:list-item>
          <text:p text:style-name="P25"><text:span text:style-name="T4">[UWAGA: </text:span><text:span text:style-name="T3">zastosować tylko wtedy, gdy zamawiający przewidział wykluczenie wykonawcy z postępowania na podstawie ww. przepisu</text:span><text:span text:style-name="T4">]</text:span></text:p>
        </text:list-item>
      </text:list>
      <text:p text:style-name="P12"><text:span text:style-name="T5">Oświadczam, że nie podlegam wykluczeniu z postępowania na podstawie <text:line-break/>art. 24 ust. 5 ustawy Pzp</text:span><text:span text:style-name="T1"> <text:s/></text:span><text:span text:style-name="T4">.</text:span></text:p>
      <text:p text:style-name="P8"><text:span text:style-name="T1">…………….……. </text:span><text:span text:style-name="T3">(miejscowość),</text:span><text:span text:style-name="T6">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4">(podpis)</text:p>
      <text:p text:style-name="P8"><text:span text:style-name="T5">Oświadczam, że zachodzą w stosunku do mnie podstawy wykluczenia z postępowania na podstawie art. …………. ustawy Pzp</text:span><text:span text:style-name="T1"> </text:span><text:span text:style-name="T3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">…………………………………………………………………………………………..…………………...........</text:p>
      <text:p text:style-name="P8"><text:span text:style-name="T1">…………….……. </text:span><text:span text:style-name="T3">(miejscowość)</text:span><text:span text:style-name="T2">, </text:span><text:span text:style-name="T1">dnia …………………. r. </text:span></text:p>
      <text:p text:style-name="P4"><text:tab/><text:tab/><text:tab/><text:tab/><text:tab/><text:tab/><text:tab/>…………………………………………</text:p>
      <text:p text:style-name="P14">(podpis)</text:p>
      <text:p text:style-name="P6"/>
      <text:p text:style-name="P10"><text:soft-page-break/>OŚWIADCZENIE DOTYCZĄCE PODMIOTU, NA KTÓREGO ZASOBY POWOŁUJE SIĘ WYKONAWCA:</text:p>
      <text:p text:style-name="P8"><text:span text:style-name="T5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3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4"/>
      <text:p text:style-name="P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4"/>
      <text:p text:style-name="P4"><text:tab/><text:tab/><text:tab/><text:tab/><text:tab/><text:tab/>…………………………………………</text:p>
      <text:p text:style-name="P14">(podpis)</text:p>
      <text:p text:style-name="P11">[UWAGA: zastosować tylko wtedy, gdy zamawiający przewidział możliwość, o której mowa w art. 25a ust. 5 pkt 2 ustawy Pzp]</text:p>
      <text:p text:style-name="P10">OŚWIADCZENIE DOTYCZĄCE PODWYKONAWCY NIEBĘDĄCEGO PODMIOTEM, NA KTÓREGO ZASOBY POWOŁUJE SIĘ WYKONAWCA:</text:p>
      <text:p text:style-name="P8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3">(podać pełną nazwę/firmę, adres, a także w zależności od podmiotu: NIP/PESEL, KRS/CEiDG)</text:span><text:span text:style-name="T4">, </text:span><text:span text:style-name="T5">nie</text:span><text:span text:style-name="T4"> </text:span><text:span text:style-name="T5">zachodzą podstawy wykluczenia z postępowania o udzielenie zamówienia.</text:span></text:p>
      <text:p text:style-name="P4"/>
      <text:p text:style-name="P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14">(podpis)</text:p>
      <text:p text:style-name="P10">OŚWIADCZENIE DOTYCZĄCE PODANYCH INFORMACJI:</text:p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4"><text:tab/><text:tab/><text:tab/><text:tab/><text:tab/><text:tab/><text:tab/>…………………………………………</text:p>
      <text:p text:style-name="P14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extra">
      <style:paragraph-properties loext:contextual-spacing="false"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endnote_20_text" style:display-name="endnote text" style:family="paragraph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er" style:family="paragraph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Balloon_20_Text" style:display-name="Balloon Text" style:family="paragraph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/>
    <style:style style:name="Stopka_20_Znak" style:display-name="Stopka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0.794cm" fo:margin-bottom="1.249cm" fo:margin-left="2.499cm" fo:margin-right="2.49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5</meta:editing-cycles>
    <meta:print-date>2016-11-09T13:51:43.05</meta:print-date>
    <meta:creation-date>2016-08-09T15:03:00</meta:creation-date>
    <dc:date>2020-05-20T09:35:10.30</dc:date>
    <meta:editing-duration>PT3M59S</meta:editing-duration>
    <meta:generator>OpenOffice/4.1.2$Win32 OpenOffice.org_project/412m3$Build-9782</meta:generator>
    <meta:document-statistic meta:table-count="0" meta:image-count="0" meta:object-count="0" meta:page-count="2" meta:paragraph-count="45" meta:word-count="372" meta:character-count="3102"/>
    <dc:creator>Urząd Gminy Miączyn Urząd Gminy Miączyn</dc:creator>
    <meta:template xlink:type="simple" xlink:actuate="onRequest" xlink:title="Normal" xlink:href=""/>
  </office:meta>
</office:document-meta>
</file>