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Arial1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name-complex="Arial1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loext:contextual-spacing="false" fo:margin-top="0cm" fo:margin-bottom="0cm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loext:contextual-spacing="false" fo:margin-left="9.9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List_20_Paragraph" style:list-style-name="L1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000000" fo:font-weight="bold" style:font-weight-asian="bold" style:font-name-complex="Arial"/>
    </style:style>
    <style:style style:name="T5" style:family="text">
      <style:text-properties fo:color="#000000" fo:font-size="20pt" fo:font-weight="bold" style:font-size-asian="14pt" style:font-weight-asian="bold" style:font-name-complex="Arial" style:font-size-complex="14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7" style:family="text">
      <style:text-properties fo:color="#000000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Times New Roman" fo:font-size="12pt" style:font-size-asian="12pt" style:font-name-complex="Arial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Arial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SIWZ</text:p>
      <text:p text:style-name="P7">………………………</text:p>
      <text:p text:style-name="P4">(nazwa wykonawcy)</text:p>
      <text:p text:style-name="P4"/>
      <text:p text:style-name="P8">………………………</text:p>
      <text:p text:style-name="P3">(adres wykonawcy)</text:p>
      <text:p text:style-name="P3"/>
      <text:p text:style-name="P3"/>
      <text:p text:style-name="P1"/>
      <text:p text:style-name="P6">Oświadczenie o spełnianiu warunków udział w postępowaniu</text:p>
      <text:p text:style-name="P2">O których mowa w art. 22 ust. 1b ustawy z dnia 29 stycznia 2004r. Prawo zamówień publicznych (t. j. Dz. U z 2019 r. poz 1843).</text:p>
      <text:p text:style-name="P2"/>
      <text:p text:style-name="P2"/>
      <text:p text:style-name="P2"/>
      <text:p text:style-name="P13"><text:span text:style-name="T8">Przystępując do postępowania o udzielenie zamówienia publicznego pt.: </text:span><text:span text:style-name="Domyślna_20_czcionka_20_akapitu"><text:span text:style-name="T7">,,Odbiór i zagospodarowanie odpadów komunalnych z nieruchomości zamieszkałych z terenu Gminy Miączyn"</text:span></text:span><text:span text:style-name="T8"> oświadczam, że jako wykonawca spełniam warunki udziału w postępowaniu określone przez Zamawiającego w SIWZ, dotyczące:</text:span></text:p>
      <text:list xml:id="list1538602372709577911" text:style-name="L1">
        <text:list-item>
          <text:p text:style-name="P14">Posiadania kompetencji lub uprawnień do prowadzenia określonej działalności.</text:p>
        </text:list-item>
        <text:list-item>
          <text:p text:style-name="P14">Sytuacji ekonomicznej lub finansowej.</text:p>
        </text:list-item>
        <text:list-item>
          <text:p text:style-name="P14">Zdolności technicznej lub zawodowej.</text:p>
          <text:p text:style-name="P14"/>
        </text:list-item>
      </text:list>
      <text:p text:style-name="P12"/>
      <text:p text:style-name="P10">Pouczony o odpowiedzialności karnej, wynikającej z oświadczenia nieprawdy, na podstawie <text:s text:c="7"/>art. 233 § 1 Kodeksu Karnego, prawdziwość powyższego oświadczenia, potwierdzam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………………………………<text:tab/><text:tab/><text:tab/><text:tab/>………………………………………</text:p>
      <text:p text:style-name="P9">(Miejscowość, data)<text:tab/><text:tab/><text:tab/><text:tab/><text:tab/><text:tab/>(podpis i pieczęć osób lub osoby </text:p>
      <text:p text:style-name="P11">uprawnionej do reprezentowania wykonawcy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8S</meta:editing-duration>
    <meta:editing-cycles>11</meta:editing-cycles>
    <meta:generator>OpenOffice/4.1.2$Win32 OpenOffice.org_project/412m3$Build-9782</meta:generator>
    <dc:date>2020-05-20T09:32:13.93</dc:date>
    <meta:document-statistic meta:table-count="0" meta:image-count="0" meta:object-count="0" meta:page-count="1" meta:paragraph-count="15" meta:word-count="132" meta:character-count="1005"/>
    <dc:creator>Urząd Gminy Miączyn Urząd Gminy Miączyn</dc:creator>
    <meta:user-defined meta:name="Info 1"/>
    <meta:user-defined meta:name="Info 2"/>
    <meta:user-defined meta:name="Info 3"/>
    <meta:user-defined meta:name="Info 4"/>
  </office:meta>
</office:document-meta>
</file>