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33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5.385cm"/>
    </style:style>
    <style:style style:name="Tabela1.1" style:family="table-row">
      <style:table-row-properties style:min-row-height="1.152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1.C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5.815cm" table:align="left" style:writing-mode="lr-tb"/>
    </style:style>
    <style:style style:name="Tabela2.A" style:family="table-column">
      <style:table-column-properties style:column-width="1.422cm"/>
    </style:style>
    <style:style style:name="Tabela2.B" style:family="table-column">
      <style:table-column-properties style:column-width="14.393cm"/>
    </style:style>
    <style:style style:name="Tabela2.1" style:family="table-row">
      <style:table-row-properties style:min-row-height="0.508cm" style:keep-together="true" fo:keep-together="auto"/>
    </style:style>
    <style:style style:name="Tabela2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49cm" style:keep-together="true" fo:keep-together="auto"/>
    </style:style>
    <style:style style:name="Tabela2.3" style:family="table-row">
      <style:table-row-properties style:min-row-height="0.474cm" style:keep-together="true" fo:keep-together="auto"/>
    </style:style>
    <style:style style:name="P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1.5pt" fo:language="pl" fo:country="P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color="#000000" style:font-name="Times New Roman1" fo:font-size="11.5pt" fo:language="pl" fo:country="P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color="#000000" style:font-name="Times New Roman1" fo:font-size="11.5pt" fo:language="pl" fo:country="P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1.5pt" fo:language="pl" fo:country="P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3.5pt" fo:language="pl" fo:country="PL" fo:font-style="normal" fo:font-weight="bold" style:font-name-asian="Times New Roman1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1pt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color="#000000" style:font-name="Times New Roman1" fo:font-size="11pt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color="#000000" style:font-name="Times New Roman1" fo:font-size="14pt" fo:language="pl" fo:country="PL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4pt" fo:language="pl" fo:country="PL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pl" fo:country="PL" fo:font-style="normal" fo:font-weight="bold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text-position="26% 58%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text-position="26% 58%" style:font-name="Times New Roman1" fo:font-size="11.5pt" fo:language="pl" fo:country="P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9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color="#000000" fo:font-size="14pt" fo:language="pl" fo:country="PL" fo:font-style="normal" fo:font-weight="bold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text-position="26% 58%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fo:color="#000000" style:text-position="0% 100%" fo:language="pl" fo:country="PL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-complex="Times New Roman1"/>
    </style:style>
    <style:style style:name="T5" style:family="text">
      <style:text-properties fo:background-color="transparent" style:font-name-complex="Times New Roman1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</text:p>
      <text:p text:style-name="P2">…............................................</text:p>
      <text:p text:style-name="P2">…............................................</text:p>
      <text:p text:style-name="P1">(nazwa i adres wykonawcy)<text:span text:style-name="T1"><text:note text:id="ftn1" text:note-class="footnote"><text:note-citation text:label="1">1</text:note-citation><text:note-body><text:p text:style-name="P20"><text:span text:style-name="T3"><text:s/>w przypadku wykonawc</text:span><text:span text:style-name="T3">ów występujących wspólnie należy podać nazwy i adresy wszystkich wykonawców</text:span></text:p></text:note-body></text:note></text:span></text:p>
      <text:p text:style-name="P18"/>
      <text:p text:style-name="P19"><text:span text:style-name="T2">Gmina Mi</text:span><text:span text:style-name="T2">ączyn<text:tab/><text:tab/><text:tab/></text:span></text:p>
      <text:p text:style-name="P8">Miączyn 107<text:tab/><text:tab/><text:tab/></text:p>
      <text:p text:style-name="P3"><text:span text:style-name="T6">22-455 Miączyn</text:span><text:tab/><text:tab/><text:tab/></text:p>
      <text:p text:style-name="P4"/>
      <text:p text:style-name="P4"/>
      <text:p text:style-name="P4"/>
      <text:p text:style-name="P9">FORMULARZ OFERTOWY WYKONAWCY</text:p>
      <text:p text:style-name="P5"/>
      <text:p text:style-name="P11"><text:span text:style-name="T4">Nawi</text:span><text:span text:style-name="T4">ązując do ogłoszenia o zamówieniu publicznym na Odbiór i zagospodarowanie odpadów komunalnych z terenu gminy Miączyn, oferujemy wykonanie zamówienia, zgodnie z wymogami Specyfikacji Istotnych Warunków Zamówienia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Zakres</text:p>
          </table:table-cell>
          <table:table-cell table:style-name="Tabela1.C1" office:value-type="string">
            <text:p text:style-name="P14">Cena brutto za 1 gospodarstwo/miesiąc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0"><text:span text:style-name="T4">Odbieranie i zagospodarowanie odpad</text:span><text:span text:style-name="T4">ów zebranych w </text:span><text:span text:style-name="T4">spos</text:span><text:span text:style-name="T4">ób selektywny - 100 % gospodarstw</text:span></text:p>
          </table:table-cell>
          <table:table-cell table:style-name="Tabela1.C1" office:value-type="string">
            <text:p text:style-name="P10"><text:span text:style-name="T4">….............…............... <text:s text:c="2"/>z</text:span><text:span text:style-name="T4">ł.</text:span></text:p>
            <text:p text:style-name="P12">Słownie ................................................................................</text:p>
          </table:table-cell>
        </table:table-row>
      </table:table>
      <text:p text:style-name="P10"><text:span text:style-name="T4">Wyliczenie </text:span><text:span text:style-name="T4">łącznej ceny brutto:</text:span></text:p>
      <text:p text:style-name="P10"><text:span text:style-name="T4">(1</text:span><text:span text:style-name="T5">380</text:span><text:span text:style-name="T4"> x <text:s text:c="3"/>............. <text:s text:c="2"/>)x 36 miesięcy =.............................zł,</text:span></text:p>
      <text:p text:style-name="P10"><text:span text:style-name="T4">(s</text:span><text:span text:style-name="T4">łownie:.................................................................................................................................),</text:span></text:p>
      <text:p text:style-name="P10"><text:span text:style-name="T4">w tym podatek VAT (.........%).....................................z</text:span><text:span text:style-name="T4">ł.</text:span></text:p>
      <text:p text:style-name="P10"><text:span text:style-name="T4">O</text:span><text:span text:style-name="T4">świadczam, że:</text:span></text:p>
      <text:p text:style-name="P12"/>
      <text:p text:style-name="P12"/>
      <text:p text:style-name="P11"><text:span text:style-name="T4">Wykonam zamówienie publiczne w terminie: od 01.07.2020 roku do</text:span><text:span text:style-name="T5"> 30.06.2022 r</text:span><text:span text:style-name="T4">oku.</text:span></text:p>
      <text:p text:style-name="P11"><text:span text:style-name="T4">Termin p</text:span><text:span text:style-name="T4">łatności:..........dni</text:span></text:p>
      <text:p text:style-name="P13">Reklamacje będą załatwiane w terminie:........................................................................</text:p>
      <text:p text:style-name="P11"><text:span text:style-name="T4">- spos</text:span><text:span text:style-name="T4">ób zgłaszania problemów w przypadku uzasadnionych reklamacji:..............................</text:span></text:p>
      <text:p text:style-name="P11"><text:span text:style-name="T4">- spos</text:span><text:span text:style-name="T4">ób zgłaszania wykonanych reklamacji:.....................................................</text:span></text:p>
      <text:p text:style-name="P11"><text:span text:style-name="T4">O</text:span><text:span text:style-name="T4">świadczenie dotyczące postanowień specyfikacji istotnych warunków zamówienia.</text:span></text:p>
      <text:p text:style-name="P11"><text:span text:style-name="T4">1. O</text:span><text:span text:style-name="T4">świadczamy, że jesteśmy związani ofertą przez 30 dni.</text:span></text:p>
      <text:p text:style-name="P11"><text:span text:style-name="T4">2. Zobowi</text:span><text:span text:style-name="T4">ązujemy się, w przypadku wybrania przez Zamawiającego naszej oferty:</text:span></text:p>
      <text:p text:style-name="P11"><text:span text:style-name="T4">- </text:span><text:span text:style-name="T4">zawrze</text:span><text:span text:style-name="T4">ć umowę na realizację przedmiotu zamówienia, na warunkach określonych w SIWZ,<text:line-break/>w terminie i miejscu wskazanym przez Zamawiającego</text:span></text:p>
      <text:p text:style-name="P11"><text:span text:style-name="T4">- </text:span><text:span text:style-name="T4">wykonywa</text:span><text:span text:style-name="T4">ć przedmiot zamówienia zgodnie z zapisami SIWZ,</text:span></text:p>
      <text:p text:style-name="P13">- wnieść lub ustanowić zabezpieczenie należytego wykonania umowy w wysokości 5 % ceny ofertowej podanej w ofercie, w kwocie:..................................w formie......................................</text:p>
      <text:p text:style-name="P11"><text:span text:style-name="T4">3. Przedk</text:span><text:span text:style-name="T4">ładając Zamawiającemu naszą ofertę oświadczamy że zapoznaliśmy się z treścią SIWZ<text:line-break/>i akceptujemy ją bez zastrzeżeń.</text:span></text:p>
      <text:p text:style-name="P13">4. Oświadczamy, że spełniamy warunki udziału w przedmiocie zamówienia zawarte w SIWZ.</text:p>
      <text:p text:style-name="P13">5. Oświadczamy, że nasza baza magazynowo-transportowa usytuowana jest w odległości ............. km od granicy gminy Miączyn, na terenie do którego posiadamy tytuł</text:p>
      <text:p text:style-name="P13">prawny.</text:p>
      <text:p text:style-name="P13"/>
      <text:p text:style-name="P13"><text:soft-page-break/></text:p>
      <text:p text:style-name="P13">6. Oświadczamy, że w przypadku wspólnego ubiegania się o udzielenie zamówienia ponosimy <text:s text:c="2"/>solidarną odpowiedzialność za wykonanie przedmiotu umowy i wniesienie zabezpieczenia należytego wykonania umowy.</text:p>
      <text:p text:style-name="P13">7. Poświadczam wniesienie wadium w wysokości: .................................zł, w formie:</text:p>
      <text:p text:style-name="P11"><text:span text:style-name="T4">............................................................bank i numer konta, na kt</text:span><text:span text:style-name="T4">óre ma zostać zwrócone</text:span></text:p>
      <text:p text:style-name="P13">wadium:..................................................................................................</text:p>
      <text:p text:style-name="P13">8. Oświadczamy, że następujące dokumenty stanowią tajemnicę przedsiębiorstwa w rozumieniu ustawy o zwalczaniu nieuczciwej konkurencji i nie mogą być udostępniane:</text:p>
      <text:p text:style-name="P11"><text:span text:style-name="T4">9. <text:s/>Zamierzamy powierzy</text:span><text:span text:style-name="T4">ć poniżej wskazane części zamówienia do <text:s/>wykonania podwykonawcom: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6"><text:span text:style-name="T4">Cz</text:span><text:span text:style-name="T4">ęść (zakres) zamówienia</text:span></text:p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</table:table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7">…....................................................................................................</text:p>
      <text:p text:style-name="P7">(podpis osoby uprawnionej do reprezentowania Wykonawcy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1S</meta:editing-duration>
    <meta:editing-cycles>12</meta:editing-cycles>
    <meta:generator>OpenOffice/4.1.2$Win32 OpenOffice.org_project/412m3$Build-9782</meta:generator>
    <dc:date>2020-05-20T10:15:52.06</dc:date>
    <dc:creator>Urząd Gminy Miączyn Urząd Gminy Miączyn</dc:creator>
    <meta:document-statistic meta:table-count="2" meta:image-count="0" meta:object-count="0" meta:page-count="2" meta:paragraph-count="47" meta:word-count="345" meta:character-count="3483"/>
    <meta:user-defined meta:name="Info 1"/>
    <meta:user-defined meta:name="Info 2"/>
    <meta:user-defined meta:name="Info 3"/>
    <meta:user-defined meta:name="Info 4"/>
  </office:meta>
</office:document-meta>
</file>