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36cm" style:rel-column-width="4375*"/>
    </style:style>
    <style:style style:name="Tabela1.B" style:family="table-column">
      <style:table-column-properties style:column-width="7.648cm" style:rel-column-width="29461*"/>
    </style:style>
    <style:style style:name="Tabela1.C" style:family="table-column">
      <style:table-column-properties style:column-width="3.863cm" style:rel-column-width="14880*"/>
    </style:style>
    <style:style style:name="Tabela1.D" style:family="table-column">
      <style:table-column-properties style:column-width="4.366cm" style:rel-column-width="16819*"/>
    </style:style>
    <style:style style:name="Tabela1.1" style:family="table-row">
      <style:table-row-properties style:min-row-height="1.19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212cm" fo:margin-bottom="0.212cm" fo:text-align="justify" style:justify-single-word="false" fo:text-indent="0cm" style:auto-text-indent="false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ączyn, 21.07.2017r.</text:p>
      <text:p text:style-name="P2"/>
      <text:p text:style-name="P2"/>
      <text:p text:style-name="P1"/>
      <text:p text:style-name="P1"/>
      <text:p text:style-name="P2"><text:s text:c="7"/>zamawiający</text:p>
      <text:p text:style-name="P1"/>
      <text:p text:style-name="P1"/>
      <text:p text:style-name="P4">INFORMACJA Z OTWARCIA OFERT</text:p>
      <text:p text:style-name="P5"/>
      <text:p text:style-name="P5"/>
      <text:p text:style-name="P5"/>
      <text:p text:style-name="P7"><text:tab/>Zamawiający na podstawie art. 86 ust. 5 ustawy z dnia 29 stycznia 2004 roku Prawo Zamówień Publicznych (tekst jednolity Dz. U. z 2015 r. poz. 2164<text:line-break/>z późniejszymi zmianami) przekazuje poniżej informacje, o których mowa<text:line-break/>w art. 86 ust. 3 i 4 ustawy Prawo Zamówień Publicznych.</text:p>
      <text:p text:style-name="P9"><text:span text:style-name="T3">Otwarcie ofert na: </text:span><text:span text:style-name="T2">Dowóz dzieci do szkół z terenu gminy Miączyn wraz z zapewnieniem opieki podczas przewozów w dni nauki szkolnej w okresie<text:line-break/>od 4 września 2017 r. do 22 czerwca 2018 r.”</text:span><text:span text:style-name="T1"> </text:span><text:span text:style-name="T4"><text:s/></text:span><text:span text:style-name="T3">odbyło się w dniu 21.07.2017 o godz. 10:15 w siedzibie zamawiającego.</text:span></text:p>
      <text:p text:style-name="P8">Przed otwarciem ofert Zamawiający podał kwotę, jaką zamierza przeznaczyć na sfinansowanie zamówienia, w wysokości: <text:s/>100 000,00 PLN brutto.</text:p>
      <text:p text:style-name="P8">Oferty złożyli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Numer oferty</text:p>
          </table:table-cell>
          <table:table-cell table:style-name="Tabela1.A1" office:value-type="string">
            <text:p text:style-name="P11">Firma (nazwa) lub nazwisko oraz adres wykonawcy </text:p>
          </table:table-cell>
          <table:table-cell table:style-name="Tabela1.A1" office:value-type="string">
            <text:p text:style-name="P6">Cena oferty</text:p>
            <text:p text:style-name="P6">(brutto)</text:p>
          </table:table-cell>
          <table:table-cell table:style-name="Tabela1.D1" office:value-type="string">
            <text:p text:style-name="P6">Termin wykonania</text:p>
            <text:p text:style-name="P6"/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Przedsiębiorstwo Komunikacji Samochodowej w Zamościu Sp. z o.o.</text:p>
            <text:p text:style-name="P10">ul. Hrubieszowska 9</text:p>
            <text:p text:style-name="P10">22-400 Zamość</text:p>
          </table:table-cell>
          <table:table-cell table:style-name="Tabela1.A2" office:value-type="string">
            <text:p text:style-name="P10">129 600,00</text:p>
          </table:table-cell>
          <table:table-cell table:style-name="Tabela1.D2" office:value-type="string">
            <text:p text:style-name="P10">04.09.2017r.-</text:p>
            <text:p text:style-name="P10">22.06.2018r.</text:p>
          </table:table-cell>
        </table:table-row>
        <table:table-row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0">PKS Hrubieszów Sp. z o.o.</text:p>
            <text:p text:style-name="P10">ul. Nowa 14</text:p>
            <text:p text:style-name="P10">22-500 Hrubieszów</text:p>
          </table:table-cell>
          <table:table-cell table:style-name="Tabela1.A2" office:value-type="string">
            <text:p text:style-name="P10">94 640,00</text:p>
          </table:table-cell>
          <table:table-cell table:style-name="Tabela1.D2" office:value-type="string">
            <text:p text:style-name="P10">04.09.2017r.-</text:p>
            <text:p text:style-name="P10">22.06.2018r.</text:p>
          </table:table-cell>
        </table:table-row>
        <table:table-row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0">Stanisław Bodys</text:p>
            <text:p text:style-name="P10">Wólka Łabuńska 7a</text:p>
            <text:p text:style-name="P10">22-437 Łabunie</text:p>
          </table:table-cell>
          <table:table-cell table:style-name="Tabela1.A2" office:value-type="string">
            <text:p text:style-name="P10">115 570,00</text:p>
          </table:table-cell>
          <table:table-cell table:style-name="Tabela1.D2" office:value-type="string">
            <text:p text:style-name="P10">04.09.2017r.-</text:p>
            <text:p text:style-name="P10">22.06.2018r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33S</meta:editing-duration>
    <meta:editing-cycles>7</meta:editing-cycles>
    <meta:generator>OpenOffice/4.1.2$Win32 OpenOffice.org_project/412m3$Build-9782</meta:generator>
    <dc:date>2017-07-24T08:48:35.74</dc:date>
    <dc:creator>Urząd Gminy Miączyn Urząd Gminy Miączyn</dc:creator>
    <meta:printed-by>Urząd Gminy Miączyn Urząd Gminy Miączyn</meta:printed-by>
    <meta:print-date>2017-07-24T08:47:51.11</meta:print-date>
    <meta:document-statistic meta:table-count="1" meta:image-count="0" meta:object-count="0" meta:page-count="1" meta:paragraph-count="33" meta:word-count="176" meta:character-count="1144"/>
    <meta:user-defined meta:name="Info 1"/>
    <meta:user-defined meta:name="Info 2"/>
    <meta:user-defined meta:name="Info 3"/>
    <meta:user-defined meta:name="Info 4"/>
  </office:meta>
</office:document-meta>
</file>