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CIDFont+F2" svg:font-family="CIDFont+F2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IDFont+F1" fo:font-size="11pt" style:font-size-asian="11pt" style:font-name-complex="CIDFont+F1" style:font-size-complex="11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style:font-name="CIDFont+F2" fo:font-size="11pt" style:font-size-asian="11pt" style:font-name-complex="CIDFont+F2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style:font-name="CIDFont+F1" fo:font-size="11pt" style:font-size-asian="11pt" style:font-name-complex="CIDFont+F1" style:font-size-complex="11pt"/>
    </style:style>
    <style:style style:name="P8" style:family="paragraph" style:parent-style-name="Standard">
      <style:paragraph-properties style:text-autospace="none"/>
      <style:text-properties style:font-name="CIDFont+F2" fo:font-size="11pt" style:font-name-asian="CIDFont+F2" style:font-size-asian="11pt" style:font-name-complex="CIDFont+F2" style:font-size-complex="11pt"/>
    </style:style>
    <style:style style:name="T1" style:family="text">
      <style:text-properties style:font-name="CIDFont+F1" fo:font-size="11pt" style:font-size-asian="11pt" style:font-name-complex="CIDFont+F1" style:font-size-complex="11pt"/>
    </style:style>
    <style:style style:name="T2" style:family="text">
      <style:text-properties style:font-name="CIDFont+F1" fo:font-size="11pt" style:font-name-asian="CIDFont+F1" style:font-size-asian="11pt" style:font-name-complex="CIDFont+F1" style:font-size-complex="11pt"/>
    </style:style>
    <style:style style:name="T3" style:family="text">
      <style:text-properties style:font-name="CIDFont+F2" fo:font-size="11pt" style:font-size-asian="11pt" style:font-name-complex="CIDFont+F2" style:font-size-complex="11pt"/>
    </style:style>
    <style:style style:name="T4" style:family="text">
      <style:text-properties style:font-name="CIDFont+F2" fo:font-size="11pt" style:font-name-asian="CIDFont+F2" style:font-size-asian="11pt" style:font-name-complex="CIDFont+F2" style:font-size-complex="11pt"/>
    </style:style>
    <style:style style:name="T5" style:family="text">
      <style:text-properties style:font-name="CIDFont+F2" fo:font-size="11pt" fo:font-style="italic" style:font-size-asian="11pt" style:font-style-asian="italic" style:font-name-complex="CIDFont+F2" style:font-size-complex="11pt" style:font-style-complex="italic"/>
    </style:style>
    <style:style style:name="T6" style:family="text">
      <style:text-properties style:font-name="CIDFont+F2" fo:font-size="11pt" fo:font-style="italic" style:font-name-asian="CIDFont+F2" style:font-size-asian="11pt" style:font-style-asian="italic" style:font-name-complex="CIDFont+F2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</text:span><text:span text:style-name="T2"> </text:span><text:span text:style-name="T1">Nr</text:span><text:span text:style-name="T2"> </text:span><text:span text:style-name="T1">1</text:span><text:span text:style-name="T2"> </text:span><text:span text:style-name="T1">do</text:span><text:span text:style-name="T2"> </text:span><text:span text:style-name="T1">SWZ</text:span></text:p>
      <text:p text:style-name="P7"/>
      <text:p text:style-name="P2"><text:span text:style-name="T1">Umowa</text:span><text:span text:style-name="T2"> </text:span><text:span text:style-name="T1">Nr</text:span><text:span text:style-name="T2"> …………………</text:span><text:span text:style-name="T1">..</text:span></text:p>
      <text:p text:style-name="P3"/>
      <text:p text:style-name="P3"/>
      <text:p text:style-name="P4"><text:span text:style-name="T3">W</text:span><text:span text:style-name="T4"> </text:span><text:span text:style-name="T3">dniu</text:span><text:span text:style-name="T4"> …………</text:span><text:span text:style-name="T3">..r.</text:span><text:span text:style-name="T4"> </text:span><text:span text:style-name="T3">pomiędzy</text:span><text:span text:style-name="T4"> </text:span><text:span text:style-name="T3">Gminą</text:span><text:span text:style-name="T4"> Miączyn </text:span><text:span text:style-name="T3">reprezentowaną</text:span><text:span text:style-name="T4"> </text:span><text:span text:style-name="T3">przez</text:span><text:span text:style-name="T4"> </text:span><text:span text:style-name="T3">Wójta</text:span><text:span text:style-name="T4"> </text:span><text:span text:style-name="T3">Gminy</text:span><text:span text:style-name="T4"> – Ryszarda Borowskiego</text:span><text:span text:style-name="T3">,</text:span><text:span text:style-name="T4"> </text:span><text:span text:style-name="T3">przy</text:span><text:span text:style-name="T4"> </text:span><text:span text:style-name="T3">kontrasygnacie</text:span><text:span text:style-name="T4"> </text:span><text:span text:style-name="T3">Skarbnika</text:span><text:span text:style-name="T4"> – </text:span><text:span text:style-name="T3">Małgorzaty</text:span><text:span text:style-name="T4"> Makuch</text:span><text:span text:style-name="T3">,</text:span><text:span text:style-name="T4"> </text:span><text:span text:style-name="T3">zwanym</text:span><text:span text:style-name="T4"> </text:span><text:span text:style-name="T3">dalej</text:span><text:span text:style-name="T4"> </text:span><text:span text:style-name="T3">Zamawiającym,</text:span></text:p>
      <text:p text:style-name="P5">a</text:p>
      <text:p text:style-name="P4"><text:span text:style-name="T3">.................................................................,</text:span><text:span text:style-name="T4"> </text:span><text:span text:style-name="T3">reprezentowanym</text:span><text:span text:style-name="T4"> </text:span><text:span text:style-name="T3">przez</text:span><text:span text:style-name="T4"> </text:span><text:span text:style-name="T3">........................................,</text:span></text:p>
      <text:p text:style-name="P4"><text:span text:style-name="T3">zwanym</text:span><text:span text:style-name="T4"> </text:span><text:span text:style-name="T3">dalej</text:span><text:span text:style-name="T4"> </text:span><text:span text:style-name="T3">Wykonawcą</text:span><text:span text:style-name="T4"> </text:span><text:span text:style-name="T3">,</text:span><text:span text:style-name="T4"> </text:span><text:span text:style-name="T3">została</text:span><text:span text:style-name="T4"> </text:span><text:span text:style-name="T3">zawarta</text:span><text:span text:style-name="T4"> </text:span><text:span text:style-name="T3">umowa</text:span><text:span text:style-name="T4"> </text:span><text:span text:style-name="T3">o</text:span><text:span text:style-name="T4"> </text:span><text:span text:style-name="T3">następującej</text:span><text:span text:style-name="T4"> </text:span><text:span text:style-name="T3">treści:</text:span></text:p>
      <text:p text:style-name="P4"><text:span text:style-name="T3">Strony</text:span><text:span text:style-name="T4"> </text:span><text:span text:style-name="T3">oświadczają,</text:span><text:span text:style-name="T4"> </text:span><text:span text:style-name="T3">że</text:span><text:span text:style-name="T4"> </text:span><text:span text:style-name="T3">niniejsza</text:span><text:span text:style-name="T4"> </text:span><text:span text:style-name="T3">umowa,</text:span><text:span text:style-name="T4"> </text:span><text:span text:style-name="T3">zwana</text:span><text:span text:style-name="T4"> </text:span><text:span text:style-name="T3">dalej</text:span><text:span text:style-name="T4"> „</text:span><text:span text:style-name="T3">umową</text:span><text:span text:style-name="T4">”</text:span><text:span text:style-name="T3">,</text:span><text:span text:style-name="T4"> </text:span><text:span text:style-name="T3">została</text:span><text:span text:style-name="T4"> </text:span><text:span text:style-name="T3">zawarta</text:span><text:span text:style-name="T4"> </text:span><text:span text:style-name="T3">w</text:span><text:span text:style-name="T4"> </text:span><text:span text:style-name="T3">wyniku</text:span><text:span text:style-name="T4"> </text:span><text:span text:style-name="T3">udzielenia</text:span><text:span text:style-name="T4"> </text:span><text:span text:style-name="T3">zamówienia</text:span><text:span text:style-name="T4"> </text:span><text:span text:style-name="T3">publicznego</text:span><text:span text:style-name="T4"> </text:span><text:span text:style-name="T3">w</text:span><text:span text:style-name="T4"> </text:span><text:span text:style-name="T3">trybie</text:span><text:span text:style-name="T4"> </text:span><text:span text:style-name="T3">podstawowym,</text:span><text:span text:style-name="T4"> </text:span><text:span text:style-name="T3">zgodnie</text:span><text:span text:style-name="T4"> </text:span><text:span text:style-name="T3">z</text:span><text:span text:style-name="T4"> </text:span><text:span text:style-name="T3">przepisami</text:span><text:span text:style-name="T4"> </text:span><text:span text:style-name="T3">ustawy</text:span><text:span text:style-name="T4"> </text:span><text:span text:style-name="T3">z</text:span><text:span text:style-name="T4"> </text:span><text:span text:style-name="T3">dnia</text:span><text:span text:style-name="T4"> </text:span><text:span text:style-name="T3">11</text:span><text:span text:style-name="T4"> </text:span><text:span text:style-name="T3">września</text:span><text:span text:style-name="T4"> </text:span><text:span text:style-name="T3">2019</text:span><text:span text:style-name="T4"> </text:span><text:span text:style-name="T3">r.</text:span><text:span text:style-name="T4"> </text:span><text:span text:style-name="T3">-</text:span><text:span text:style-name="T4"> </text:span><text:span text:style-name="T3">Prawo</text:span><text:span text:style-name="T4"> </text:span><text:span text:style-name="T3">zamówień</text:span><text:span text:style-name="T4"> </text:span><text:span text:style-name="T3">publicznych.</text:span></text:p>
      <text:p text:style-name="P5"/>
      <text:p text:style-name="P2"><text:span text:style-name="T1">§</text:span><text:span text:style-name="T2"> </text:span><text:span text:style-name="T1">1</text:span></text:p>
      <text:p text:style-name="P3"/>
      <text:p text:style-name="P4"><text:span text:style-name="T1">1.</text:span><text:span text:style-name="T2"> </text:span><text:span text:style-name="T3">Zamawiający</text:span><text:span text:style-name="T4"> </text:span><text:span text:style-name="T3">zleca</text:span><text:span text:style-name="T4"> </text:span><text:span text:style-name="T3">a</text:span><text:span text:style-name="T4"> </text:span><text:span text:style-name="T3">Wykonawca</text:span><text:span text:style-name="T4"> </text:span><text:span text:style-name="T3">przyjmuje</text:span><text:span text:style-name="T4"> </text:span><text:span text:style-name="T3">do</text:span><text:span text:style-name="T4"> </text:span><text:span text:style-name="T3">realizacji</text:span><text:span text:style-name="T4"> </text:span><text:span text:style-name="T3">zamówienie</text:span><text:span text:style-name="T4"> </text:span><text:span text:style-name="T3">pn.</text:span><text:span text:style-name="T4"> </text:span><text:span text:style-name="T2">„</text:span><text:span text:style-name="T1">Dostawa</text:span><text:span text:style-name="T2"> </text:span><text:span text:style-name="T1">kruszywa</text:span><text:span text:style-name="T2"> </text:span><text:span text:style-name="T1">w</text:span><text:span text:style-name="T2"> </text:span><text:span text:style-name="T1">ilości</text:span><text:span text:style-name="T2"> ok. </text:span><text:span text:style-name="T1">2000</text:span><text:span text:style-name="T2"> ton</text:span><text:span text:style-name="T2"> </text:span><text:span text:style-name="T1">wraz</text:span><text:span text:style-name="T2"> </text:span><text:span text:style-name="T1">z</text:span><text:span text:style-name="T2"> </text:span><text:span text:style-name="T1">wbudowaniem</text:span><text:span text:style-name="T2">”</text:span></text:p>
      <text:p text:style-name="P4"><text:span text:style-name="T1">2.</text:span><text:span text:style-name="T2"> </text:span><text:span text:style-name="T3">Umowa</text:span><text:span text:style-name="T4"> </text:span><text:span text:style-name="T3">ma</text:span><text:span text:style-name="T4"> </text:span><text:span text:style-name="T3">być</text:span><text:span text:style-name="T4"> </text:span><text:span text:style-name="T3">wykonywana</text:span><text:span text:style-name="T4"> </text:span><text:span text:style-name="T3">zgodnie</text:span><text:span text:style-name="T4"> </text:span><text:span text:style-name="T3">z</text:span><text:span text:style-name="T4"> </text:span><text:span text:style-name="T3">jej</text:span><text:span text:style-name="T4"> </text:span><text:span text:style-name="T3">postanowieniami,</text:span><text:span text:style-name="T4"> </text:span><text:span text:style-name="T3">warunkami</text:span><text:span text:style-name="T4"> </text:span><text:span text:style-name="T3">określonymi</text:span><text:span text:style-name="T4"> </text:span><text:span text:style-name="T3">w</text:span><text:span text:style-name="T4"> </text:span><text:span text:style-name="T3">Specyfikacji</text:span><text:span text:style-name="T4"> </text:span><text:span text:style-name="T3">Warunków</text:span><text:span text:style-name="T4"> </text:span><text:span text:style-name="T3">Zamówienia</text:span><text:span text:style-name="T4"> </text:span><text:span text:style-name="T3">i</text:span><text:span text:style-name="T4"> </text:span><text:span text:style-name="T3">złożonej</text:span><text:span text:style-name="T4"> </text:span><text:span text:style-name="T3">ofercie</text:span><text:span text:style-name="T4"> </text:span><text:span text:style-name="T3">(Zał.</text:span><text:span text:style-name="T4"> </text:span><text:span text:style-name="T3">Nr</text:span><text:span text:style-name="T4"> </text:span><text:span text:style-name="T3">1</text:span><text:span text:style-name="T4"> </text:span><text:span text:style-name="T3">i</text:span><text:span text:style-name="T4"> </text:span><text:span text:style-name="T3">2</text:span><text:span text:style-name="T4"> </text:span><text:span text:style-name="T3">do</text:span><text:span text:style-name="T4"> </text:span><text:span text:style-name="T3">umowy) oraz</text:span><text:span text:style-name="T4"> zgodnie z ilością ton do poszczególnych sołectw (Zał. Nr 3). </text:span></text:p>
      <text:p text:style-name="P8"/>
      <text:p text:style-name="P2"><text:span text:style-name="T1">§</text:span><text:span text:style-name="T2"> </text:span><text:span text:style-name="T1">2</text:span></text:p>
      <text:p text:style-name="P3"/>
      <text:p text:style-name="P4"><text:span text:style-name="T1">1.</text:span><text:span text:style-name="T2"> </text:span><text:span text:style-name="T3">Przedmiotem</text:span><text:span text:style-name="T4"> </text:span><text:span text:style-name="T3">zamówienia</text:span><text:span text:style-name="T4"> </text:span><text:span text:style-name="T3">jest</text:span><text:span text:style-name="T4"> </text:span><text:span text:style-name="T3">dostawa</text:span><text:span text:style-name="T4"> </text:span><text:span text:style-name="T3">kruszywa</text:span><text:span text:style-name="T4"> </text:span><text:span text:style-name="T3">0-31,5</text:span><text:span text:style-name="T4"> </text:span><text:span text:style-name="T3">mm</text:span><text:span text:style-name="T4"> </text:span><text:span text:style-name="T3">w</text:span><text:span text:style-name="T4"> </text:span><text:span text:style-name="T3">ilości</text:span><text:span text:style-name="T4"> ok. </text:span><text:span text:style-name="T3">2000</text:span><text:span text:style-name="T4"> ton </text:span><text:span text:style-name="T3">wraz</text:span><text:span text:style-name="T4"> </text:span><text:span text:style-name="T3">z</text:span><text:span text:style-name="T4"> </text:span><text:span text:style-name="T3">wbudowaniem.</text:span><text:span text:style-name="T4"> </text:span><text:span text:style-name="T3">Dostarczone</text:span><text:span text:style-name="T4"> </text:span><text:span text:style-name="T3">kruszywo</text:span><text:span text:style-name="T4"> </text:span><text:span text:style-name="T3">stosowane</text:span><text:span text:style-name="T4"> </text:span><text:span text:style-name="T3">w</text:span><text:span text:style-name="T4"> </text:span><text:span text:style-name="T3">budownictwie</text:span><text:span text:style-name="T4"> </text:span><text:span text:style-name="T3">drogowym</text:span><text:span text:style-name="T4"> </text:span><text:span text:style-name="T3">musi</text:span><text:span text:style-name="T4"> </text:span><text:span text:style-name="T3">posiadać</text:span><text:span text:style-name="T4"> </text:span><text:span text:style-name="T3">aprobaty</text:span><text:span text:style-name="T4"> </text:span><text:span text:style-name="T3">techniczne.</text:span><text:span text:style-name="T4"> </text:span><text:span text:style-name="T3">Roboty</text:span><text:span text:style-name="T4"> </text:span><text:span text:style-name="T3">będą</text:span><text:span text:style-name="T4"> </text:span><text:span text:style-name="T3">realizowane</text:span><text:span text:style-name="T4"> </text:span><text:span text:style-name="T3">w</text:span><text:span text:style-name="T4"> </text:span><text:span text:style-name="T3">miejscach</text:span><text:span text:style-name="T4"> </text:span><text:span text:style-name="T3">na</text:span><text:span text:style-name="T4"> </text:span><text:span text:style-name="T3">terenie</text:span><text:span text:style-name="T4"> </text:span><text:span text:style-name="T3">Gminy</text:span><text:span text:style-name="T4"> Miączyn na drogach wskazanych przez sołtysów. </text:span></text:p>
      <text:p text:style-name="P4"><text:span text:style-name="T1">2.</text:span><text:span text:style-name="T2"> </text:span><text:span text:style-name="T3">Zamawiający</text:span><text:span text:style-name="T4"> </text:span><text:span text:style-name="T3">ma</text:span><text:span text:style-name="T4"> </text:span><text:span text:style-name="T3">prawo</text:span><text:span text:style-name="T4"> </text:span><text:span text:style-name="T3">do</text:span><text:span text:style-name="T4"> kontrolnego sprawdzenia wagi </text:span><text:span text:style-name="T3">kruszywa</text:span><text:span text:style-name="T4">.</text:span></text:p>
      <text:p text:style-name="P5"/>
      <text:p text:style-name="P2"><text:span text:style-name="T1">§</text:span><text:span text:style-name="T2"> </text:span><text:span text:style-name="T1">3</text:span></text:p>
      <text:p text:style-name="P3"/>
      <text:p text:style-name="P4"><text:span text:style-name="T1">1.</text:span><text:span text:style-name="T2"> </text:span><text:span text:style-name="T3">Termin</text:span><text:span text:style-name="T4"> </text:span><text:span text:style-name="T3">wykonania</text:span><text:span text:style-name="T4"> </text:span><text:span text:style-name="T1">do</text:span><text:span text:style-name="T2"> </text:span><text:span text:style-name="T1">dnia</text:span><text:span text:style-name="T2"> 31.10.2021</text:span><text:span text:style-name="T1">.</text:span></text:p>
      <text:p text:style-name="P5"/>
      <text:p text:style-name="P2"><text:span text:style-name="T1">§</text:span><text:span text:style-name="T2"> </text:span><text:span text:style-name="T1">4</text:span></text:p>
      <text:p text:style-name="P3"/>
      <text:p text:style-name="P4"><text:span text:style-name="T1">1.</text:span><text:span text:style-name="T2"> </text:span><text:span text:style-name="T3">Przedstawicielem</text:span><text:span text:style-name="T4"> </text:span><text:span text:style-name="T3">Wykonawcy</text:span><text:span text:style-name="T4"> </text:span><text:span text:style-name="T3">w</text:span><text:span text:style-name="T4"> </text:span><text:span text:style-name="T3">trakcie</text:span><text:span text:style-name="T4"> </text:span><text:span text:style-name="T3">realizacji</text:span><text:span text:style-name="T4"> </text:span><text:span text:style-name="T3">przedmiotu</text:span><text:span text:style-name="T4"> </text:span><text:span text:style-name="T3">umowy</text:span><text:span text:style-name="T4"> </text:span><text:span text:style-name="T3">tj.</text:span><text:span text:style-name="T4"> </text:span><text:span text:style-name="T3">osobą</text:span></text:p>
      <text:p text:style-name="P4"><text:span text:style-name="T3">upoważnioną</text:span><text:span text:style-name="T4"> </text:span><text:span text:style-name="T3">do</text:span><text:span text:style-name="T4"> </text:span><text:span text:style-name="T3">przyjmowania</text:span><text:span text:style-name="T4"> </text:span><text:span text:style-name="T3">zapotrzebowania,</text:span><text:span text:style-name="T4"> </text:span><text:span text:style-name="T3">podpisania</text:span><text:span text:style-name="T4"> </text:span><text:span text:style-name="T3">protokołu</text:span><text:span text:style-name="T4"> </text:span><text:span text:style-name="T3">odbioru</text:span><text:span text:style-name="T4"> </text:span><text:span text:style-name="T3">oraz</text:span><text:span text:style-name="T4"> </text:span><text:span text:style-name="T3">bieżących</text:span><text:span text:style-name="T4"> </text:span><text:span text:style-name="T3">kontaktów</text:span><text:span text:style-name="T4"> </text:span><text:span text:style-name="T3">będzie</text:span><text:span text:style-name="T4"> </text:span><text:span text:style-name="T3">Pan/i</text:span><text:span text:style-name="T4"> </text:span><text:span text:style-name="T3">......................</text:span><text:span text:style-name="T4"> </text:span><text:span text:style-name="T3">(tel</text:span><text:span text:style-name="T4"> …....................…………</text:span><text:span text:style-name="T3">.).</text:span></text:p>
      <text:p text:style-name="P4"><text:span text:style-name="T1">2.</text:span><text:span text:style-name="T2"> </text:span><text:span text:style-name="T3">Przedstawicielem</text:span><text:span text:style-name="T4"> </text:span><text:span text:style-name="T3">Zamawiającego</text:span><text:span text:style-name="T4"> </text:span><text:span text:style-name="T3">w</text:span><text:span text:style-name="T4"> </text:span><text:span text:style-name="T3">trakcie</text:span><text:span text:style-name="T4"> </text:span><text:span text:style-name="T3">realizacji</text:span><text:span text:style-name="T4"> </text:span><text:span text:style-name="T3">przedmiotu</text:span><text:span text:style-name="T4"> </text:span><text:span text:style-name="T3">umowy</text:span><text:span text:style-name="T4"> </text:span><text:span text:style-name="T3">tj.</text:span><text:span text:style-name="T4"> </text:span><text:span text:style-name="T3">osobą</text:span><text:span text:style-name="T4"> </text:span><text:span text:style-name="T3">upoważnioną</text:span><text:span text:style-name="T4"> </text:span><text:span text:style-name="T3">do</text:span><text:span text:style-name="T4"> </text:span><text:span text:style-name="T3">bieżących</text:span><text:span text:style-name="T4"> </text:span><text:span text:style-name="T3">kontaktów</text:span><text:span text:style-name="T4"> </text:span><text:span text:style-name="T3">będzie..........................</text:span><text:span text:style-name="T4"> </text:span><text:span text:style-name="T3">(tel</text:span><text:span text:style-name="T4"> </text:span><text:span text:style-name="T3">.............................</text:span><text:span text:style-name="T4"> </text:span><text:span text:style-name="T3">).</text:span></text:p>
      <text:p text:style-name="P5"/>
      <text:p text:style-name="P2"><text:span text:style-name="T1">§</text:span><text:span text:style-name="T2"> </text:span><text:span text:style-name="T1">5</text:span></text:p>
      <text:p text:style-name="P3"/>
      <text:p text:style-name="P4"><text:span text:style-name="T1">1.</text:span><text:span text:style-name="T2"> </text:span><text:span text:style-name="T3">Za</text:span><text:span text:style-name="T4"> </text:span><text:span text:style-name="T3">wykonanie</text:span><text:span text:style-name="T4"> </text:span><text:span text:style-name="T3">przedmiotu</text:span><text:span text:style-name="T4"> </text:span><text:span text:style-name="T3">umowy</text:span><text:span text:style-name="T4"> </text:span><text:span text:style-name="T3">Wykonawcy</text:span><text:span text:style-name="T4"> </text:span><text:span text:style-name="T3">przysługuje</text:span><text:span text:style-name="T4"> </text:span><text:span text:style-name="T3">wynagrodzenie</text:span><text:span text:style-name="T4"> </text:span><text:span text:style-name="T3">ryczałtowe</text:span><text:span text:style-name="T4"> </text:span><text:span text:style-name="T3">zgodnie</text:span><text:span text:style-name="T4"> </text:span><text:span text:style-name="T3">z</text:span><text:span text:style-name="T4"> </text:span><text:span text:style-name="T3">ofertą</text:span><text:span text:style-name="T4"> </text:span><text:span text:style-name="T3">w</text:span><text:span text:style-name="T4"> </text:span><text:span text:style-name="T3">wysokości</text:span><text:span text:style-name="T4"> </text:span><text:span text:style-name="T3">brutto</text:span><text:span text:style-name="T4"> …………… </text:span><text:span text:style-name="T3">złotych</text:span><text:span text:style-name="T4"> </text:span><text:span text:style-name="T3">za</text:span><text:span text:style-name="T4"> </text:span><text:span text:style-name="T3">1</text:span><text:span text:style-name="T4"> </text:span><text:span text:style-name="T3">tonę</text:span><text:span text:style-name="T4"> </text:span><text:span text:style-name="T3">dostarczonego</text:span><text:span text:style-name="T4"> </text:span><text:span text:style-name="T3">i</text:span><text:span text:style-name="T4"> </text:span><text:span text:style-name="T3">wbudowanego</text:span><text:span text:style-name="T4"> </text:span><text:span text:style-name="T3">kruszywa.</text:span><text:span text:style-name="T4"> </text:span><text:span text:style-name="T3">Wynagrodzenie</text:span><text:span text:style-name="T4"> </text:span><text:span text:style-name="T3">obejmuje</text:span><text:span text:style-name="T4"> </text:span><text:span text:style-name="T3">podatek</text:span><text:span text:style-name="T4"> </text:span><text:span text:style-name="T3">VAT,</text:span><text:span text:style-name="T4"> </text:span><text:span text:style-name="T3">w</text:span><text:span text:style-name="T4"> </text:span><text:span text:style-name="T3">kwocie</text:span><text:span text:style-name="T4"> …………………</text:span><text:span text:style-name="T3">..</text:span><text:span text:style-name="T4"> </text:span><text:span text:style-name="T3">złotych za 1 tonę.</text:span></text:p>
      <text:p text:style-name="P4"><text:span text:style-name="T1">2.</text:span><text:span text:style-name="T2"> </text:span><text:span text:style-name="T3">Zamawiający</text:span><text:span text:style-name="T4"> </text:span><text:span text:style-name="T3">zapłaci</text:span><text:span text:style-name="T4"> </text:span><text:span text:style-name="T3">Wykonawcy</text:span><text:span text:style-name="T4"> </text:span><text:span text:style-name="T3">wynagrodzenie</text:span><text:span text:style-name="T4"> </text:span><text:span text:style-name="T3">za</text:span><text:span text:style-name="T4"> </text:span><text:span text:style-name="T3">zrealizowane</text:span><text:span text:style-name="T4"> </text:span><text:span text:style-name="T3">dostawy</text:span><text:span text:style-name="T4"> </text:span><text:span text:style-name="T3">stanowiące</text:span><text:span text:style-name="T4"> </text:span><text:span text:style-name="T3">iloczyn</text:span><text:span text:style-name="T4"> </text:span><text:span text:style-name="T3">ceny</text:span><text:span text:style-name="T4"> </text:span><text:span text:style-name="T3">jednostkowej</text:span><text:span text:style-name="T4"> </text:span><text:span text:style-name="T3">za</text:span><text:span text:style-name="T4"> </text:span><text:span text:style-name="T3">tonę</text:span><text:span text:style-name="T4"> </text:span><text:span text:style-name="T3">wskazanej</text:span><text:span text:style-name="T4"> </text:span><text:span text:style-name="T3">w</text:span><text:span text:style-name="T4"> </text:span><text:span text:style-name="T3">ust.</text:span><text:span text:style-name="T4"> </text:span><text:span text:style-name="T3">1</text:span><text:span text:style-name="T4"> </text:span><text:span text:style-name="T3">oraz</text:span><text:span text:style-name="T4"> </text:span><text:span text:style-name="T3">ilości</text:span><text:span text:style-name="T4"> </text:span><text:span text:style-name="T3">ton</text:span><text:span text:style-name="T4"> </text:span><text:span text:style-name="T3">dostarczonego</text:span><text:span text:style-name="T4"> </text:span><text:span text:style-name="T3">i</text:span><text:span text:style-name="T4"> </text:span><text:span text:style-name="T3">wbudowanego</text:span><text:span text:style-name="T4"> </text:span><text:span text:style-name="T3">kruszywa</text:span><text:span text:style-name="T4"> </text:span><text:span text:style-name="T3">do</text:span><text:span text:style-name="T4"> </text:span><text:span text:style-name="T3">poszczególnych</text:span><text:span text:style-name="T4"> </text:span><text:span text:style-name="T3">sołectw</text:span><text:span text:style-name="T4"> </text:span><text:span text:style-name="T3">/</text:span><text:span text:style-name="T4"> </text:span><text:span text:style-name="T3">zgodnie</text:span><text:span text:style-name="T4"> </text:span><text:span text:style-name="T3">z</text:span><text:span text:style-name="T4"> </text:span><text:span text:style-name="T3">załącznikiem/.</text:span><text:span text:style-name="T4"> </text:span><text:span text:style-name="T3">Termin</text:span><text:span text:style-name="T4"> </text:span><text:span text:style-name="T3">zapłaty</text:span><text:span text:style-name="T4"> </text:span><text:span text:style-name="T3">wynosi</text:span><text:span text:style-name="T4"> </text:span><text:span text:style-name="T3">30</text:span><text:span text:style-name="T4"> </text:span><text:span text:style-name="T3">dni</text:span><text:span text:style-name="T4"> </text:span><text:span text:style-name="T3">od</text:span><text:span text:style-name="T4"> </text:span><text:span text:style-name="T3">dnia</text:span><text:span text:style-name="T4"> </text:span><text:span text:style-name="T3">przedłożenia</text:span><text:span text:style-name="T4"> </text:span><text:span text:style-name="T3">prawidłowo</text:span><text:span text:style-name="T4"> </text:span><text:span text:style-name="T3">wystawionej</text:span><text:span text:style-name="T4"> </text:span><text:span text:style-name="T3">faktury</text:span><text:span text:style-name="T4"> </text:span><text:span text:style-name="T3">VAT</text:span><text:span text:style-name="T4"> </text:span><text:span text:style-name="T3">na</text:span><text:span text:style-name="T4"> </text:span><text:span text:style-name="T3">rachunek</text:span><text:span text:style-name="T4"> </text:span><text:span text:style-name="T3">bankowy</text:span><text:span text:style-name="T4"> </text:span><text:span text:style-name="T3">wskazany</text:span><text:span text:style-name="T4"> </text:span><text:span text:style-name="T3">na</text:span><text:span text:style-name="T4"> </text:span><text:span text:style-name="T3">fakturze.</text:span></text:p>
      <text:p text:style-name="P4"/>
      <text:p text:style-name="P2"><text:soft-page-break/><text:span text:style-name="T1">§</text:span><text:span text:style-name="T2"> </text:span><text:span text:style-name="T1">6</text:span></text:p>
      <text:p text:style-name="P3"/>
      <text:p text:style-name="P4"><text:span text:style-name="T1">1.</text:span><text:span text:style-name="T2"> </text:span><text:span text:style-name="T3">Zakazana</text:span><text:span text:style-name="T4"> </text:span><text:span text:style-name="T3">jest</text:span><text:span text:style-name="T4"> </text:span><text:span text:style-name="T3">istotna</text:span><text:span text:style-name="T4"> </text:span><text:span text:style-name="T3">zmiana</text:span><text:span text:style-name="T4"> </text:span><text:span text:style-name="T3">postanowień</text:span><text:span text:style-name="T4"> </text:span><text:span text:style-name="T3">zawartej</text:span><text:span text:style-name="T4"> </text:span><text:span text:style-name="T3">umowy</text:span><text:span text:style-name="T4"> </text:span><text:span text:style-name="T3">w</text:span><text:span text:style-name="T4"> </text:span><text:span text:style-name="T3">stosunku</text:span><text:span text:style-name="T4"> </text:span><text:span text:style-name="T3">do</text:span><text:span text:style-name="T4"> </text:span><text:span text:style-name="T3">treści</text:span><text:span text:style-name="T4"> </text:span><text:span text:style-name="T3">oferty,</text:span><text:span text:style-name="T4"> </text:span><text:span text:style-name="T3">na</text:span><text:span text:style-name="T4"> </text:span><text:span text:style-name="T3">podstawie</text:span><text:span text:style-name="T4"> </text:span><text:span text:style-name="T3">której</text:span><text:span text:style-name="T4"> wybrano </text:span><text:span text:style-name="T3">Wykonawcę,</text:span><text:span text:style-name="T4"> </text:span><text:span text:style-name="T3">z</text:span><text:span text:style-name="T4"> </text:span><text:span text:style-name="T3">zastrzeżeniem</text:span><text:span text:style-name="T4"> </text:span><text:span text:style-name="T3">ust.</text:span><text:span text:style-name="T4"> </text:span><text:span text:style-name="T3">2.</text:span></text:p>
      <text:p text:style-name="P4"><text:span text:style-name="T3">2)</text:span><text:span text:style-name="T4"> </text:span><text:span text:style-name="T3">zmiana</text:span><text:span text:style-name="T4"> </text:span><text:span text:style-name="T3">terminu</text:span><text:span text:style-name="T4"> </text:span><text:span text:style-name="T3">realizacji</text:span><text:span text:style-name="T4"> </text:span><text:span text:style-name="T3">przedmiotu</text:span><text:span text:style-name="T4"> </text:span><text:span text:style-name="T3">umowy,</text:span><text:span text:style-name="T4"> </text:span><text:span text:style-name="T3">w</text:span><text:span text:style-name="T4"> </text:span><text:span text:style-name="T3">przypadku:</text:span></text:p>
      <text:p text:style-name="P4"><text:span text:style-name="T3">a)</text:span><text:span text:style-name="T4"> </text:span><text:span text:style-name="T3">działania</text:span><text:span text:style-name="T4"> </text:span><text:span text:style-name="T3">siły</text:span><text:span text:style-name="T4"> </text:span><text:span text:style-name="T3">wyższej,</text:span><text:span text:style-name="T4"> </text:span><text:span text:style-name="T3">uniemożliwiającej</text:span><text:span text:style-name="T4"> </text:span><text:span text:style-name="T3">dostawę</text:span><text:span text:style-name="T4"> </text:span><text:span text:style-name="T3">i</text:span><text:span text:style-name="T4"> </text:span><text:span text:style-name="T3">rozładunek</text:span><text:span text:style-name="T4"> </text:span><text:span text:style-name="T3">przedmiotu</text:span><text:span text:style-name="T4"> </text:span><text:span text:style-name="T3">umowy</text:span><text:span text:style-name="T4"> </text:span><text:span text:style-name="T3">w</text:span><text:span text:style-name="T4"> </text:span><text:span text:style-name="T3">określonym</text:span><text:span text:style-name="T4"> </text:span><text:span text:style-name="T3">pierwotnie</text:span><text:span text:style-name="T4"> </text:span><text:span text:style-name="T3">terminie,</text:span></text:p>
      <text:p text:style-name="P4"><text:span text:style-name="T3">b)</text:span><text:span text:style-name="T4"> </text:span><text:span text:style-name="T3">niewykorzystania</text:span><text:span text:style-name="T4"> </text:span><text:span text:style-name="T3">zakresu</text:span><text:span text:style-name="T4"> </text:span><text:span text:style-name="T3">świadczenia</text:span><text:span text:style-name="T4"> </text:span><text:span text:style-name="T3">w</text:span><text:span text:style-name="T4"> </text:span><text:span text:style-name="T3">terminie</text:span><text:span text:style-name="T4"> </text:span><text:span text:style-name="T3">umownym;</text:span></text:p>
      <text:p text:style-name="P4"><text:span text:style-name="T3">3)</text:span><text:span text:style-name="T4"> </text:span><text:span text:style-name="T3">zmiana</text:span><text:span text:style-name="T4"> </text:span><text:span text:style-name="T3">kwoty</text:span><text:span text:style-name="T4"> </text:span><text:span text:style-name="T3">wynagrodzenia</text:span><text:span text:style-name="T4"> </text:span><text:span text:style-name="T3">brutto</text:span><text:span text:style-name="T4"> </text:span><text:span text:style-name="T3">określonego</text:span><text:span text:style-name="T4"> </text:span><text:span text:style-name="T3">w</text:span><text:span text:style-name="T4"> </text:span><text:span text:style-name="T3">§</text:span><text:span text:style-name="T4"> </text:span><text:span text:style-name="T3">5</text:span><text:span text:style-name="T4"> </text:span><text:span text:style-name="T3">ust.</text:span><text:span text:style-name="T4"> </text:span><text:span text:style-name="T3">1</text:span><text:span text:style-name="T4"> </text:span><text:span text:style-name="T3">w</text:span><text:span text:style-name="T4"> </text:span><text:span text:style-name="T3">przypadku</text:span><text:span text:style-name="T4"> </text:span><text:span text:style-name="T3">zmiany</text:span><text:span text:style-name="T4"> </text:span><text:span text:style-name="T3">stawki</text:span><text:span text:style-name="T4"> </text:span><text:span text:style-name="T3">podatku</text:span><text:span text:style-name="T4"> </text:span><text:span text:style-name="T3">VAT.</text:span></text:p>
      <text:p text:style-name="P4"><text:span text:style-name="T1">4.</text:span><text:span text:style-name="T2"> </text:span><text:span text:style-name="T3">Zmiana</text:span><text:span text:style-name="T4"> </text:span><text:span text:style-name="T3">postanowieni</text:span><text:span text:style-name="T4"> </text:span><text:span text:style-name="T3">zawartej</text:span><text:span text:style-name="T4"> </text:span><text:span text:style-name="T3">umowy</text:span><text:span text:style-name="T4"> </text:span><text:span text:style-name="T3">może</text:span><text:span text:style-name="T4"> </text:span><text:span text:style-name="T3">nastąpić</text:span><text:span text:style-name="T4"> </text:span><text:span text:style-name="T3">wyłącznie</text:span><text:span text:style-name="T4"> </text:span><text:span text:style-name="T3">za</text:span><text:span text:style-name="T4"> </text:span><text:span text:style-name="T3">zgodą</text:span><text:span text:style-name="T4"> </text:span><text:span text:style-name="T3">obu</text:span><text:span text:style-name="T4"> </text:span><text:span text:style-name="T3">stron</text:span><text:span text:style-name="T4"> </text:span><text:span text:style-name="T3">wyrażoną</text:span><text:span text:style-name="T4"> </text:span><text:span text:style-name="T3">w</text:span><text:span text:style-name="T4"> </text:span><text:span text:style-name="T3">formie</text:span><text:span text:style-name="T4"> </text:span><text:span text:style-name="T3">pisemnego</text:span><text:span text:style-name="T4"> </text:span><text:span text:style-name="T3">aneksu</text:span><text:span text:style-name="T4"> </text:span><text:span text:style-name="T3">pod</text:span><text:span text:style-name="T4"> </text:span><text:span text:style-name="T3">rygorem</text:span><text:span text:style-name="T4"> </text:span><text:span text:style-name="T3">nieważności.</text:span></text:p>
      <text:p text:style-name="P4"/>
      <text:p text:style-name="P2"><text:span text:style-name="T1">§</text:span><text:span text:style-name="T2"> 7</text:span></text:p>
      <text:p text:style-name="P2"/>
      <text:p text:style-name="P4"><text:span text:style-name="T3">Mogące</text:span><text:span text:style-name="T4"> </text:span><text:span text:style-name="T3">wyniknąć</text:span><text:span text:style-name="T4"> </text:span><text:span text:style-name="T3">ze</text:span><text:span text:style-name="T4"> </text:span><text:span text:style-name="T3">stosunku</text:span><text:span text:style-name="T4"> </text:span><text:span text:style-name="T3">objętego</text:span><text:span text:style-name="T4"> </text:span><text:span text:style-name="T3">umową</text:span><text:span text:style-name="T4"> </text:span><text:span text:style-name="T3">spory,</text:span><text:span text:style-name="T4"> </text:span><text:span text:style-name="T3">strony</text:span><text:span text:style-name="T4"> </text:span><text:span text:style-name="T3">poddają</text:span><text:span text:style-name="T4"> </text:span><text:span text:style-name="T3">pod</text:span><text:span text:style-name="T4"> </text:span><text:span text:style-name="T3">rozstrzygnięcie</text:span><text:span text:style-name="T4"> </text:span><text:span text:style-name="T3">Sądu</text:span><text:span text:style-name="T4"> </text:span><text:span text:style-name="T3">właściwego</text:span><text:span text:style-name="T4"> </text:span><text:span text:style-name="T3">miejscowo</text:span><text:span text:style-name="T4"> </text:span><text:span text:style-name="T3">i</text:span><text:span text:style-name="T4"> </text:span><text:span text:style-name="T3">rzeczowo</text:span><text:span text:style-name="T4"> </text:span><text:span text:style-name="T3">dla</text:span><text:span text:style-name="T4"> </text:span><text:span text:style-name="T3">Zamawiającego.</text:span></text:p>
      <text:p text:style-name="P4"/>
      <text:p text:style-name="P2"><text:span text:style-name="T1">§</text:span><text:span text:style-name="T2"> 8</text:span></text:p>
      <text:p text:style-name="P2"/>
      <text:p text:style-name="P4"><text:span text:style-name="T3">W</text:span><text:span text:style-name="T4"> </text:span><text:span text:style-name="T3">sprawach</text:span><text:span text:style-name="T4"> </text:span><text:span text:style-name="T3">nieuregulowanych</text:span><text:span text:style-name="T4"> </text:span><text:span text:style-name="T3">niniejszą</text:span><text:span text:style-name="T4"> </text:span><text:span text:style-name="T3">umową</text:span><text:span text:style-name="T4"> </text:span><text:span text:style-name="T3">stosuje</text:span><text:span text:style-name="T4"> </text:span><text:span text:style-name="T3">się</text:span><text:span text:style-name="T4"> </text:span><text:span text:style-name="T3">przepisy</text:span><text:span text:style-name="T4"> </text:span><text:span text:style-name="T3">Kodeksu</text:span><text:span text:style-name="T4"> </text:span><text:span text:style-name="T3">cywilnego.</text:span></text:p>
      <text:p text:style-name="P2"><text:span text:style-name="T1">§</text:span><text:span text:style-name="T2"> 9</text:span></text:p>
      <text:p text:style-name="P2"/>
      <text:p text:style-name="P4"><text:span text:style-name="T3">Zmiany</text:span><text:span text:style-name="T4"> </text:span><text:span text:style-name="T3">umowy</text:span><text:span text:style-name="T4"> </text:span><text:span text:style-name="T3">wymagają</text:span><text:span text:style-name="T4"> </text:span><text:span text:style-name="T3">formy</text:span><text:span text:style-name="T4"> </text:span><text:span text:style-name="T3">pisemnej</text:span><text:span text:style-name="T4"> </text:span><text:span text:style-name="T3">pod</text:span><text:span text:style-name="T4"> </text:span><text:span text:style-name="T3">rygorem</text:span><text:span text:style-name="T4"> </text:span><text:span text:style-name="T3">nieważności.</text:span></text:p>
      <text:p text:style-name="P4"/>
      <text:p text:style-name="P2"><text:span text:style-name="T1">§</text:span><text:span text:style-name="T2"> </text:span><text:span text:style-name="T1">10</text:span></text:p>
      <text:p text:style-name="P2"/>
      <text:p text:style-name="P4"><text:span text:style-name="T3">Umowę</text:span><text:span text:style-name="T4"> </text:span><text:span text:style-name="T3">sporządzono</text:span><text:span text:style-name="T4"> </text:span><text:span text:style-name="T3">w</text:span><text:span text:style-name="T4"> </text:span><text:span text:style-name="T3">trzech</text:span><text:span text:style-name="T4"> </text:span><text:span text:style-name="T3">jednobrzmiących</text:span><text:span text:style-name="T4"> </text:span><text:span text:style-name="T3">egzemplarzach</text:span><text:span text:style-name="T4"> </text:span><text:span text:style-name="T3">-</text:span><text:span text:style-name="T4"> </text:span><text:span text:style-name="T3">dwa</text:span><text:span text:style-name="T4"> </text:span><text:span text:style-name="T3">dla</text:span><text:span text:style-name="T4"> </text:span><text:span text:style-name="T3">Zamawiającego</text:span><text:span text:style-name="T4"> </text:span><text:span text:style-name="T3">i</text:span><text:span text:style-name="T4"> </text:span><text:span text:style-name="T3">jeden</text:span><text:span text:style-name="T4"> </text:span><text:span text:style-name="T3">dla</text:span><text:span text:style-name="T4"> </text:span><text:span text:style-name="T3">Wykonawcy.</text:span></text:p>
      <text:p text:style-name="P4"/>
      <text:p text:style-name="P4"/>
      <text:p text:style-name="P4"><text:span text:style-name="T5">Załączniki</text:span><text:span text:style-name="T6"> </text:span><text:span text:style-name="T5">do</text:span><text:span text:style-name="T6"> </text:span><text:span text:style-name="T5">umowy:</text:span></text:p>
      <text:p text:style-name="P4"><text:span text:style-name="T3">1)</text:span><text:span text:style-name="T4"> </text:span><text:span text:style-name="T3">Specyfikacja</text:span><text:span text:style-name="T4"> </text:span><text:span text:style-name="T3">Warunków</text:span><text:span text:style-name="T4"> </text:span><text:span text:style-name="T3">Zamówienia</text:span><text:span text:style-name="T4"> </text:span><text:span text:style-name="T3">-</text:span><text:span text:style-name="T4"> </text:span><text:span text:style-name="T3">Zał.</text:span><text:span text:style-name="T4"> </text:span><text:span text:style-name="T3">Nr</text:span><text:span text:style-name="T4"> </text:span><text:span text:style-name="T3">1.</text:span></text:p>
      <text:p text:style-name="P4"><text:span text:style-name="T3">2)</text:span><text:span text:style-name="T4"> </text:span><text:span text:style-name="T3">Oferta</text:span><text:span text:style-name="T4"> </text:span><text:span text:style-name="T3">Wykonawcy</text:span><text:span text:style-name="T4"> </text:span><text:span text:style-name="T3">-</text:span><text:span text:style-name="T4"> </text:span><text:span text:style-name="T3">Zał.</text:span><text:span text:style-name="T4"> </text:span><text:span text:style-name="T3">Nr</text:span><text:span text:style-name="T4"> </text:span><text:span text:style-name="T3">2.</text:span></text:p>
      <text:p text:style-name="P5">3) Wykaz sołectw – Zał. Nr 3.</text:p>
      <text:p text:style-name="P5"/>
      <text:p text:style-name="P4"><text:span text:style-name="T1">Zamawiający</text:span><text:span text:style-name="T2"> <text:s text:c="85"/></text:span><text:span text:style-name="T1">Wykonawca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IDFont+F1" svg:font-family="CIDFont+F1"/>
    <style:font-face style:name="CIDFont+F2" svg:font-family="CIDFont+F2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6S</meta:editing-duration>
    <meta:editing-cycles>5</meta:editing-cycles>
    <meta:generator>OpenOffice.ux.pl/3.4$Win32 LibreOffice_project/340m1$Build-402</meta:generator>
    <dc:date>2021-05-28T09:09:52.43</dc:date>
    <meta:document-statistic meta:table-count="0" meta:image-count="0" meta:object-count="0" meta:page-count="2" meta:paragraph-count="42" meta:word-count="501" meta:character-count="3714" meta:non-whitespace-character-count="3168"/>
    <meta:user-defined meta:name="Info 1"/>
    <meta:user-defined meta:name="Info 2"/>
    <meta:user-defined meta:name="Info 3"/>
    <meta:user-defined meta:name="Info 4"/>
  </office:meta>
</office:document-meta>
</file>