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396cm" fo:margin-left="12.592cm" table:align="left" style:writing-mode="lr-tb"/>
    </style:style>
    <style:style style:name="Tabela1.A" style:family="table-column">
      <style:table-column-properties style:column-width="4.3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5.79cm" table:align="right" style:writing-mode="lr-tb"/>
    </style:style>
    <style:style style:name="Tabela2.A" style:family="table-column">
      <style:table-column-properties style:column-width="0.861cm"/>
    </style:style>
    <style:style style:name="Tabela2.B" style:family="table-column">
      <style:table-column-properties style:column-width="14.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0.774cm"/>
    </style:style>
    <style:style style:name="Tabela3.B" style:family="table-column">
      <style:table-column-properties style:column-width="15.2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0.847cm"/>
    </style:style>
    <style:style style:name="Tabela4.B" style:family="table-column">
      <style:table-column-properties style:column-width="15.15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6.009cm" table:align="left" style:writing-mode="lr-tb"/>
    </style:style>
    <style:style style:name="Tabela5.A" style:family="table-column">
      <style:table-column-properties style:column-width="0.753cm"/>
    </style:style>
    <style:style style:name="Tabela5.B" style:family="table-column">
      <style:table-column-properties style:column-width="15.25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6.009cm" table:align="left" style:writing-mode="lr-tb"/>
    </style:style>
    <style:style style:name="Tabela6.A" style:family="table-column">
      <style:table-column-properties style:column-width="0.572cm"/>
    </style:style>
    <style:style style:name="Tabela6.B" style:family="table-column">
      <style:table-column-properties style:column-width="15.43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7" style:family="table">
      <style:table-properties style:width="16.006cm" table:align="left" style:writing-mode="lr-tb"/>
    </style:style>
    <style:style style:name="Tabela7.A" style:family="table-column">
      <style:table-column-properties style:column-width="0.796cm"/>
    </style:style>
    <style:style style:name="Tabela7.B" style:family="table-column">
      <style:table-column-properties style:column-width="15.21cm"/>
    </style:style>
    <style:style style:name="Tabela7.1" style:family="table-row">
      <style:table-row-properties style:min-row-height="0.601cm" style:keep-together="true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8" style:family="table">
      <style:table-properties style:width="16.002cm" table:align="left" style:writing-mode="lr-tb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15.36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212cm" fo:text-align="start" style:justify-single-word="false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1.905cm"/>
          <style:tab-stop style:position="2.54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/>
    </style:style>
    <style:style style:name="P10" style:family="paragraph" style:parent-style-name="Standard">
      <style:paragraph-properties fo:text-align="start" style:justify-single-word="false"/>
      <style:text-properties fo:language="pl" fo:country="P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05cm"/>
          <style:tab-stop style:position="2.54cm"/>
        </style:tab-stops>
      </style:paragraph-properties>
      <style:text-properties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905cm"/>
          <style:tab-stop style:position="2.54cm"/>
        </style:tab-stops>
      </style:paragraph-properties>
      <style:text-properties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905cm"/>
          <style:tab-stop style:position="2.54cm"/>
        </style:tab-stops>
      </style:paragraph-properties>
      <style:text-properties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905cm"/>
          <style:tab-stop style:position="2.54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.905cm"/>
          <style:tab-stop style:position="2.152cm"/>
          <style:tab-stop style:position="2.54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="Calibri" fo:language="pl" fo:country="PL" style:font-name-complex="Calibri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  <style:tab-stop style:position="2.54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fo:language="pl" fo:country="PL" fo:font-style="italic" fo:font-weight="normal" style:font-size-asian="10pt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.905cm"/>
          <style:tab-stop style:position="2.54cm"/>
        </style:tab-stops>
      </style:paragraph-properties>
    </style:style>
    <style:style style:name="P27" style:family="paragraph" style:parent-style-name="Standard">
      <style:paragraph-properties fo:text-align="start" style:justify-single-word="false"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line-height-at-least="0.176cm" fo:text-align="justify" style:justify-single-word="false"/>
    </style:style>
    <style:style style:name="P30" style:family="paragraph" style:parent-style-name="Standard">
      <style:paragraph-properties style:line-height-at-least="0.176cm" fo:text-align="justify" style:justify-single-word="false" style:snap-to-layout-grid="false"/>
    </style:style>
    <style:style style:name="P31" style:family="paragraph" style:parent-style-name="Table_20_Contents">
      <style:paragraph-properties fo:text-align="start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Standard" style:list-style-name="WW8Num2">
      <style:paragraph-properties fo:text-align="start" style:justify-single-word="false">
        <style:tab-stops>
          <style:tab-stop style:position="1.905cm"/>
          <style:tab-stop style:position="2.54cm"/>
        </style:tab-stops>
      </style:paragraph-properties>
    </style:style>
    <style:style style:name="P34" style:family="paragraph" style:parent-style-name="Standard" style:list-style-name="WW8Num3">
      <style:paragraph-properties fo:text-align="start" style:justify-single-word="false">
        <style:tab-stops>
          <style:tab-stop style:position="1.905cm"/>
          <style:tab-stop style:position="2.54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language="pl" fo:country="PL" fo:font-weight="bold" style:font-weight-asian="bold" style:font-name-complex="Calibri" style:font-weight-complex="bold"/>
    </style:style>
    <style:style style:name="T2" style:family="text">
      <style:text-properties style:font-name="Calibri" fo:language="pl" fo:country="PL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fo:language="pl" fo:country="PL" style:font-name-complex="Calibri"/>
    </style:style>
    <style:style style:name="T4" style:family="text">
      <style:text-properties style:font-name="Calibri" fo:language="pl" fo:country="PL" style:font-name-asian="Calibri" style:font-name-complex="Calibri"/>
    </style:style>
    <style:style style:name="T5" style:family="text">
      <style:text-properties style:font-name="Calibri" fo:language="pl" fo:country="PL" style:font-name-asian="Times New Roman" style:font-name-complex="Calibri"/>
    </style:style>
    <style:style style:name="T6" style:family="text">
      <style:text-properties style:font-name="Calibri" fo:language="pl" fo:country="PL" fo:font-weight="normal" style:font-weight-asian="normal" style:font-name-complex="Calibri" style:font-weight-complex="normal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fo:font-size="10pt" fo:language="pl" fo:country="PL" fo:font-style="italic" fo:font-weight="normal" style:font-size-asian="10pt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0" style:family="text">
      <style:text-properties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1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/>
    </style:style>
    <style:style style:name="T15" style:family="text"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6" style:family="text">
      <style:text-properties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/>
    </style:style>
    <style:style style:name="T17" style:family="text">
      <style:text-properties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8" style:family="text">
      <style:text-properties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9" style:family="text">
      <style:text-properties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0" style:family="text">
      <style:text-properties fo:language="pl" fo:country="PL" fo:font-style="italic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1" style:family="text">
      <style:text-properties fo:language="pl" fo:country="PL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26" style:family="text">
      <style:text-properties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language="pl" fo:country="PL" style:language-asian="zxx" style:country-asian="none" style:language-complex="zxx" style:country-complex="none"/>
    </style:style>
    <style:style style:name="T29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use-window-font-color="true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35"/></text:span><text:span text:style-name="T6">(projekt)</text:span></text:p>
      <text:p text:style-name="P17"><text:span text:style-name="T1">Uchwała</text:span><text:span text:style-name="T2"> </text:span><text:span text:style-name="T1">Nr......../</text:span><text:span text:style-name="T2"> …. </text:span><text:span text:style-name="T1">/20</text:span><text:span text:style-name="T2"> <text:s text:c="2"/></text:span></text:p>
      <text:p text:style-name="P17"><text:span text:style-name="T7">Rady</text:span><text:span text:style-name="T8"> </text:span><text:span text:style-name="T7">Gminy</text:span><text:span text:style-name="T8"> </text:span></text:p>
      <text:p text:style-name="P17"><text:span text:style-name="T7">Miączyn</text:span><text:span text:style-name="T8"> </text:span></text:p>
      <text:p text:style-name="P17"><text:span text:style-name="T7">z</text:span><text:span text:style-name="T8"> </text:span><text:span text:style-name="T7">dnia</text:span><text:span text:style-name="T8"> ....</text:span><text:span text:style-name="T7">listopada</text:span><text:span text:style-name="T8"> </text:span><text:span text:style-name="T7">2020</text:span><text:span text:style-name="T8"> </text:span><text:span text:style-name="T7">roku</text:span><text:span text:style-name="T8"> </text:span></text:p>
      <text:p text:style-name="P20"/>
      <text:p text:style-name="P17"><text:span text:style-name="T1">w</text:span><text:span text:style-name="T2"> </text:span><text:span text:style-name="T1">sprawie</text:span><text:span text:style-name="T2"> </text:span><text:span text:style-name="T1">uchwalenia</text:span><text:span text:style-name="T2"> </text:span><text:span text:style-name="T1">Rocznego</text:span><text:span text:style-name="T2"> </text:span><text:span text:style-name="T1">programu</text:span><text:span text:style-name="T2"> </text:span><text:span text:style-name="T1">współpracy</text:span><text:span text:style-name="T2"> </text:span><text:span text:style-name="T1">z</text:span><text:span text:style-name="T2"> </text:span><text:span text:style-name="T1">organizacjami</text:span><text:span text:style-name="T2"> </text:span><text:span text:style-name="T1">pozarządowymi</text:span><text:span text:style-name="T2"> </text:span><text:span text:style-name="T1">oraz</text:span><text:span text:style-name="T2"> </text:span><text:span text:style-name="T1">podmiotami,</text:span><text:span text:style-name="T2"> </text:span><text:span text:style-name="T1">o</text:span><text:span text:style-name="T2"> </text:span><text:span text:style-name="T1">których</text:span><text:span text:style-name="T2"> </text:span><text:span text:style-name="T1">mowa</text:span><text:span text:style-name="T2"> </text:span><text:span text:style-name="T1">w</text:span><text:span text:style-name="T2"> </text:span><text:span text:style-name="T1">art.3</text:span><text:span text:style-name="T2"> </text:span><text:span text:style-name="T1">ust.3</text:span><text:span text:style-name="T2"> </text:span><text:span text:style-name="T1">ustawy</text:span><text:span text:style-name="T2"> </text:span><text:span text:style-name="T1">o</text:span><text:span text:style-name="T2"> </text:span><text:span text:style-name="T1">działalności</text:span><text:span text:style-name="T2"> </text:span><text:span text:style-name="T1">pożytku</text:span><text:span text:style-name="T2"> </text:span><text:span text:style-name="T1">publicznego</text:span><text:span text:style-name="T2"> <text:s text:c="19"/></text:span><text:span text:style-name="T1">i</text:span><text:span text:style-name="T2"> </text:span><text:span text:style-name="T1">o</text:span><text:span text:style-name="T2"> </text:span><text:span text:style-name="T1">wolontariacie.</text:span><text:span text:style-name="T2"> <text:s/></text:span></text:p>
      <text:p text:style-name="P8"/>
      <text:p text:style-name="P21"><text:span text:style-name="T3"><text:tab/>Na</text:span><text:span text:style-name="T4"> </text:span><text:span text:style-name="T3">podstawie</text:span><text:span text:style-name="T4"> </text:span><text:span text:style-name="T3">art.5a</text:span><text:span text:style-name="T4"> <text:s/></text:span><text:span text:style-name="T3">ust.1</text:span><text:span text:style-name="T4"> </text:span><text:span text:style-name="T3">ustawy</text:span><text:span text:style-name="T4"> </text:span><text:span text:style-name="T3">z</text:span><text:span text:style-name="T4"> </text:span><text:span text:style-name="T3">dnia</text:span><text:span text:style-name="T4"> </text:span><text:span text:style-name="T3">24</text:span><text:span text:style-name="T4"> </text:span><text:span text:style-name="T3">kwietnia</text:span><text:span text:style-name="T4"> </text:span><text:span text:style-name="T3">2003</text:span><text:span text:style-name="T4"> </text:span><text:span text:style-name="T3">roku</text:span><text:span text:style-name="T4"> </text:span><text:span text:style-name="T3">o</text:span><text:span text:style-name="T4"> </text:span><text:span text:style-name="T3">działalności</text:span><text:span text:style-name="T4"> </text:span><text:span text:style-name="T3">pożytku</text:span><text:span text:style-name="T4"> </text:span><text:span text:style-name="T3">publicznego</text:span><text:span text:style-name="T4"> </text:span><text:span text:style-name="T3">i</text:span><text:span text:style-name="T4"> </text:span><text:span text:style-name="T3">o</text:span><text:span text:style-name="T4"> </text:span><text:span text:style-name="T3">wolontariacie</text:span><text:span text:style-name="T4"> (</text:span><text:span text:style-name="T3">Dz.</text:span><text:span text:style-name="T4"> </text:span><text:span text:style-name="T3">U.</text:span><text:span text:style-name="T4"> </text:span><text:span text:style-name="T3">z</text:span><text:span text:style-name="T4"> </text:span><text:span text:style-name="T3">2020r. poz.1057) oraz art.18 ust.2.pkt 15 Ustawy z dnia <text:s text:c="9"/>8 marca 1990 o samorządzie gminnym (Dz.U.z 2020r. poz. 713) </text:span><text:span text:style-name="T4"><text:s/></text:span><text:span text:style-name="T3">Rada</text:span><text:span text:style-name="T4"> </text:span><text:span text:style-name="T3">Gminy</text:span><text:span text:style-name="T4"> </text:span><text:span text:style-name="T3">uchwala,</text:span><text:span text:style-name="T4"> </text:span><text:span text:style-name="T3">co</text:span><text:span text:style-name="T4"> </text:span><text:span text:style-name="T3">następuje</text:span><text:span text:style-name="T4"> </text:span><text:span text:style-name="T3">:</text:span></text:p>
      <text:p text:style-name="P9"/>
      <text:p text:style-name="P17"><text:span text:style-name="T5">§</text:span><text:span text:style-name="T4"> </text:span><text:span text:style-name="T3">1</text:span></text:p>
      <text:p text:style-name="P8"/>
      <text:p text:style-name="P21"><text:span text:style-name="T3">Uchwala</text:span><text:span text:style-name="T4"> </text:span><text:span text:style-name="T3">się</text:span><text:span text:style-name="T4"> </text:span><text:span text:style-name="T3">Roczny</text:span><text:span text:style-name="T4"> </text:span><text:span text:style-name="T3">program</text:span><text:span text:style-name="T4"> </text:span><text:span text:style-name="T3">współpracy</text:span><text:span text:style-name="T4"> </text:span><text:span text:style-name="T3">z</text:span><text:span text:style-name="T4"> </text:span><text:span text:style-name="T3">organizacjami</text:span><text:span text:style-name="T4"> </text:span><text:span text:style-name="T3">pozarządowymi</text:span><text:span text:style-name="T4"> </text:span><text:span text:style-name="T3">oraz</text:span><text:span text:style-name="T4"> </text:span><text:span text:style-name="T3">podmiotami,</text:span><text:span text:style-name="T4"> <text:s text:c="12"/></text:span><text:span text:style-name="T3">o</text:span><text:span text:style-name="T4"> </text:span><text:span text:style-name="T3">których</text:span><text:span text:style-name="T4"> </text:span><text:span text:style-name="T3">w</text:span><text:span text:style-name="T4"> </text:span><text:span text:style-name="T3">art.3</text:span><text:span text:style-name="T4"> </text:span><text:span text:style-name="T3">ust.3</text:span><text:span text:style-name="T4"> </text:span><text:span text:style-name="T3">ustawy</text:span><text:span text:style-name="T4"> </text:span><text:span text:style-name="T3">o</text:span><text:span text:style-name="T4"> </text:span><text:span text:style-name="T3">działalności</text:span><text:span text:style-name="T4"> </text:span><text:span text:style-name="T3">pożytku</text:span><text:span text:style-name="T4"> </text:span><text:span text:style-name="T3">publicznego</text:span><text:span text:style-name="T4"> </text:span><text:span text:style-name="T3">i</text:span><text:span text:style-name="T4"> </text:span><text:span text:style-name="T3">o</text:span><text:span text:style-name="T4"> </text:span><text:span text:style-name="T3">wolontariacie</text:span><text:span text:style-name="T4"> </text:span><text:span text:style-name="T3">na</text:span><text:span text:style-name="T4"> </text:span><text:span text:style-name="T3">2021</text:span><text:span text:style-name="T4"> </text:span><text:span text:style-name="T3">rok</text:span><text:span text:style-name="T4"> </text:span><text:span text:style-name="T3">stanowiący</text:span><text:span text:style-name="T4"> </text:span><text:span text:style-name="T3">załącznik</text:span><text:span text:style-name="T4"> </text:span><text:span text:style-name="T3">do</text:span><text:span text:style-name="T4"> </text:span><text:span text:style-name="T3">niniejszej</text:span><text:span text:style-name="T4"> </text:span><text:span text:style-name="T3">uchwały.</text:span></text:p>
      <text:p text:style-name="P10"/>
      <text:p text:style-name="P17"><text:span text:style-name="T5">§</text:span><text:span text:style-name="T4"> </text:span><text:span text:style-name="T3">2</text:span></text:p>
      <text:p text:style-name="P8"/>
      <text:p text:style-name="P21"><text:span text:style-name="T3">Wykonanie</text:span><text:span text:style-name="T4"> </text:span><text:span text:style-name="T3">uchwały</text:span><text:span text:style-name="T4"> </text:span><text:span text:style-name="T3">powierza</text:span><text:span text:style-name="T4"> </text:span><text:span text:style-name="T3">się</text:span><text:span text:style-name="T4"> </text:span><text:span text:style-name="T3">Wójtowi</text:span><text:span text:style-name="T4"> </text:span><text:span text:style-name="T3">Gminy.</text:span></text:p>
      <text:p text:style-name="P8"/>
      <text:p text:style-name="P17"><text:span text:style-name="T5">§</text:span><text:span text:style-name="T4"> </text:span><text:span text:style-name="T3">3</text:span></text:p>
      <text:p text:style-name="P8"/>
      <text:p text:style-name="P21"><text:span text:style-name="T3">Uchwała</text:span><text:span text:style-name="T4"> </text:span><text:span text:style-name="T3">wchodzi</text:span><text:span text:style-name="T4"> </text:span><text:span text:style-name="T3">w</text:span><text:span text:style-name="T4"> </text:span><text:span text:style-name="T3">życie</text:span><text:span text:style-name="T4"> </text:span><text:span text:style-name="T3">po</text:span><text:span text:style-name="T4"> </text:span><text:span text:style-name="T3">upływie</text:span><text:span text:style-name="T4"> </text:span><text:span text:style-name="T3">14</text:span><text:span text:style-name="T4"> </text:span><text:span text:style-name="T3">dni</text:span><text:span text:style-name="T4"> </text:span><text:span text:style-name="T3">od</text:span><text:span text:style-name="T4"> </text:span><text:span text:style-name="T3">dnia</text:span><text:span text:style-name="T4"> </text:span><text:span text:style-name="T3">ogłoszenia</text:span><text:span text:style-name="T4"> </text:span><text:span text:style-name="T3">w</text:span><text:span text:style-name="T4"> </text:span><text:span text:style-name="T3">Dzienniku</text:span><text:span text:style-name="T4"> </text:span><text:span text:style-name="T3">Urzędowym</text:span><text:span text:style-name="T4"> </text:span><text:span text:style-name="T3">Województwa</text:span><text:span text:style-name="T4"> </text:span><text:span text:style-name="T3">Lubelskiego.</text:span></text:p>
      <text:p text:style-name="P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"><text:s text:c="1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9">Załącznik</text:span><text:span text:style-name="T10"> </text:span><text:span text:style-name="T9">do</text:span><text:span text:style-name="T10"> </text:span><text:span text:style-name="T9">Uchwały</text:span><text:span text:style-name="T10"> <text:s text:c="26"/></text:span><text:span text:style-name="T9">Nr</text:span><text:span text:style-name="T10">...</text:span><text:span text:style-name="T9">/../20</text:span><text:span text:style-name="T10"> <text:s text:c="25"/></text:span><text:span text:style-name="T9">Rady</text:span><text:span text:style-name="T10"> </text:span><text:span text:style-name="T9">Gminy</text:span><text:span text:style-name="T10"> </text:span><text:span text:style-name="T9">Miączyn</text:span><text:span text:style-name="T10"> <text:s text:c="11"/></text:span><text:span text:style-name="T9">z</text:span><text:span text:style-name="T10"> </text:span><text:span text:style-name="T9">dnia</text:span><text:span text:style-name="T10"> ...</text:span><text:span text:style-name="T9">.11.2020r.</text:span></text:p>
          </table:table-cell>
        </table:table-row>
      </table:table>
      <text:p text:style-name="P2"/>
      <text:p text:style-name="P1"><text:s/></text:p>
      <text:p text:style-name="P3"><text:span text:style-name="T11">Program</text:span><text:span text:style-name="T12"> </text:span><text:span text:style-name="T11">współpracy</text:span><text:span text:style-name="T12"> </text:span><text:span text:style-name="T11">Gminy</text:span><text:span text:style-name="T12"> </text:span><text:span text:style-name="T11">Miączyn</text:span><text:span text:style-name="T12"> <text:s/></text:span><text:span text:style-name="T11">z</text:span><text:span text:style-name="T12"> </text:span><text:span text:style-name="T11">organizacjami</text:span><text:span text:style-name="T12"> </text:span><text:span text:style-name="T11">pozarządowymi</text:span><text:span text:style-name="T12"> </text:span><text:span text:style-name="T11">i</text:span><text:span text:style-name="T12"> </text:span><text:span text:style-name="T11">innymi</text:span><text:span text:style-name="T12"> </text:span><text:span text:style-name="T11">podmiotami</text:span><text:span text:style-name="T12"> </text:span><text:span text:style-name="T11">prowadzącymi</text:span><text:span text:style-name="T12"> </text:span><text:span text:style-name="T11">działalność</text:span><text:span text:style-name="T12"> </text:span><text:span text:style-name="T11">pożytku</text:span><text:span text:style-name="T12"> </text:span><text:span text:style-name="T11">publicznego</text:span><text:span text:style-name="T12"> </text:span><text:span text:style-name="T11">na</text:span><text:span text:style-name="T12"> </text:span><text:span text:style-name="T11">terenie</text:span><text:span text:style-name="T12"> </text:span><text:span text:style-name="T11">Gminy</text:span><text:span text:style-name="T12"> </text:span><text:span text:style-name="T11">Miączyn</text:span><text:span text:style-name="T12"> </text:span><text:span text:style-name="T11">na</text:span><text:span text:style-name="T12"> </text:span><text:span text:style-name="T11">rok</text:span><text:span text:style-name="T12"> </text:span><text:span text:style-name="T11">2021</text:span></text:p>
      <text:p text:style-name="P3"><text:span text:style-name="T13"><text:line-break/></text:span><text:span text:style-name="T15">Rozdział</text:span><text:span text:style-name="T17"> </text:span><text:span text:style-name="T15">1<text:line-break/>Cel</text:span><text:span text:style-name="T17"> </text:span><text:span text:style-name="T15">główny</text:span><text:span text:style-name="T17"> </text:span></text:p>
      <text:p text:style-name="P22"><text:span text:style-name="T21"><text:tab/></text:span><text:span text:style-name="T22">Programu</text:span><text:span text:style-name="T21"> </text:span><text:span text:style-name="T22">określa</text:span><text:span text:style-name="T21"> </text:span><text:span text:style-name="T22">zasadę</text:span><text:span text:style-name="T21"> </text:span><text:span text:style-name="T22">i</text:span><text:span text:style-name="T21"> </text:span><text:span text:style-name="T22">formę</text:span><text:span text:style-name="T21"> </text:span><text:span text:style-name="T22">współpracy</text:span><text:span text:style-name="T21"> </text:span><text:span text:style-name="T22">Gminy</text:span><text:span text:style-name="T21"> </text:span><text:span text:style-name="T22">Miączyn</text:span><text:span text:style-name="T21"> </text:span><text:span text:style-name="T22">z</text:span><text:span text:style-name="T21"> </text:span><text:span text:style-name="T22">organizacjami</text:span><text:span text:style-name="T21"> </text:span><text:span text:style-name="T22">pozarządowymi</text:span><text:span text:style-name="T21"> </text:span><text:span text:style-name="T22">i</text:span><text:span text:style-name="T21"> </text:span><text:span text:style-name="T22">podmiotami</text:span><text:span text:style-name="T21"> </text:span><text:span text:style-name="T22">wymienionymi</text:span><text:span text:style-name="T21"> </text:span><text:span text:style-name="T22">w</text:span><text:span text:style-name="T21"> </text:span><text:span text:style-name="T22">art.3</text:span><text:span text:style-name="T21"> </text:span><text:span text:style-name="T22">ust.3</text:span><text:span text:style-name="T21"> </text:span><text:span text:style-name="T22">ustawy,</text:span><text:span text:style-name="T21"> </text:span><text:span text:style-name="T22">opierających</text:span><text:span text:style-name="T21"> </text:span><text:span text:style-name="T22">się</text:span><text:span text:style-name="T21"> </text:span><text:span text:style-name="T22">na</text:span><text:span text:style-name="T21"> </text:span><text:span text:style-name="T22">wzajemnych</text:span><text:span text:style-name="T21"> </text:span><text:span text:style-name="T22">doświadczeniach</text:span><text:span text:style-name="T21"> </text:span><text:span text:style-name="T22">i</text:span><text:span text:style-name="T21"> </text:span><text:span text:style-name="T22">zdobytej</text:span><text:span text:style-name="T21"> </text:span><text:span text:style-name="T22">wiedzy,</text:span><text:span text:style-name="T21"> </text:span><text:span text:style-name="T22">które</text:span><text:span text:style-name="T21"> </text:span><text:span text:style-name="T22">wzmocnią</text:span><text:span text:style-name="T21"> </text:span><text:span text:style-name="T22">rolę</text:span><text:span text:style-name="T21"> </text:span><text:span text:style-name="T22">organizacji</text:span><text:span text:style-name="T21"> </text:span><text:span text:style-name="T22">z</text:span><text:span text:style-name="T21"> </text:span><text:span text:style-name="T22">realizacją</text:span><text:span text:style-name="T21"> </text:span><text:span text:style-name="T22">zadań</text:span><text:span text:style-name="T21"> </text:span><text:span text:style-name="T22">publicznych,</text:span><text:span text:style-name="T21"> </text:span><text:span text:style-name="T22">podniosą</text:span><text:span text:style-name="T21"> </text:span><text:span text:style-name="T22">skuteczność,</text:span><text:span text:style-name="T21"> </text:span><text:span text:style-name="T22">efektywność</text:span><text:span text:style-name="T21"> </text:span><text:span text:style-name="T22">i</text:span><text:span text:style-name="T21"> </text:span><text:span text:style-name="T22">jakość</text:span><text:span text:style-name="T21"> </text:span><text:span text:style-name="T22">prowadzonych</text:span><text:span text:style-name="T21"> </text:span><text:span text:style-name="T22">przez</text:span><text:span text:style-name="T21"> </text:span><text:span text:style-name="T22">nie</text:span><text:span text:style-name="T21"> </text:span><text:span text:style-name="T22">działań.</text:span></text:p>
      <text:p text:style-name="P11">Cel szczegółowy </text:p>
      <text:p text:style-name="P26"/>
      <text:list xml:id="list1535360113645970381" text:style-name="WW8Num2">
        <text:list-item>
          <text:p text:style-name="P33"><text:span text:style-name="T23">zwiększenie</text:span><text:span text:style-name="T24"> </text:span><text:span text:style-name="T23">udziału</text:span><text:span text:style-name="T24"> </text:span><text:span text:style-name="T23">mieszkańców</text:span><text:span text:style-name="T24"> </text:span><text:span text:style-name="T23">w</text:span><text:span text:style-name="T24"> </text:span><text:span text:style-name="T23">rozwiązywaniu</text:span><text:span text:style-name="T24"> </text:span><text:span text:style-name="T23">lokalnych</text:span><text:span text:style-name="T24"> </text:span><text:span text:style-name="T23">problemów,</text:span></text:p>
        </text:list-item>
        <text:list-item>
          <text:p text:style-name="P33"><text:span text:style-name="T23">prowadzenie</text:span><text:span text:style-name="T24"> </text:span><text:span text:style-name="T23">efektywnych</text:span><text:span text:style-name="T24"> </text:span><text:span text:style-name="T23">działań</text:span><text:span text:style-name="T24"> </text:span><text:span text:style-name="T23">na</text:span><text:span text:style-name="T24"> </text:span><text:span text:style-name="T23">rzecz</text:span><text:span text:style-name="T24"> </text:span><text:span text:style-name="T23">mieszkańców</text:span><text:span text:style-name="T24"> </text:span><text:span text:style-name="T23">i</text:span><text:span text:style-name="T24"> </text:span><text:span text:style-name="T23">ich</text:span><text:span text:style-name="T24"> </text:span><text:span text:style-name="T23">otoczenia,</text:span></text:p>
        </text:list-item>
        <text:list-item>
          <text:p text:style-name="P33"><text:span text:style-name="T23">zwiększenie</text:span><text:span text:style-name="T24"> </text:span><text:span text:style-name="T23">otwartości</text:span><text:span text:style-name="T24"> </text:span><text:span text:style-name="T23">Gminy</text:span><text:span text:style-name="T24"> </text:span><text:span text:style-name="T23">na</text:span><text:span text:style-name="T24"> </text:span><text:span text:style-name="T23">nowe</text:span><text:span text:style-name="T24"> </text:span><text:span text:style-name="T23">inicjatywy</text:span><text:span text:style-name="T24"> </text:span><text:span text:style-name="T23">i</text:span><text:span text:style-name="T24"> </text:span><text:span text:style-name="T23">wykorzystywanie</text:span><text:span text:style-name="T24"> </text:span><text:span text:style-name="T23">dostępnych</text:span><text:span text:style-name="T24"> </text:span><text:span text:style-name="T23">procedur</text:span><text:span text:style-name="T24"> </text:span><text:span text:style-name="T23">służących</text:span><text:span text:style-name="T24"> </text:span><text:span text:style-name="T23">ich</text:span><text:span text:style-name="T24"> </text:span><text:span text:style-name="T23">skutecznej</text:span><text:span text:style-name="T24"> </text:span><text:span text:style-name="T23">i</text:span><text:span text:style-name="T24"> </text:span><text:span text:style-name="T23">jak</text:span><text:span text:style-name="T24"> </text:span><text:span text:style-name="T23">najlepszej</text:span><text:span text:style-name="T24"> </text:span><text:span text:style-name="T23">realizacji,</text:span></text:p>
        </text:list-item>
        <text:list-item>
          <text:p text:style-name="P33"><text:span text:style-name="T23">analizowanie</text:span><text:span text:style-name="T24"> </text:span><text:span text:style-name="T23">i</text:span><text:span text:style-name="T24"> </text:span><text:span text:style-name="T23">ocenianie</text:span><text:span text:style-name="T24"> </text:span><text:span text:style-name="T23">rezultatów</text:span><text:span text:style-name="T24"> </text:span><text:span text:style-name="T23">współpracy</text:span><text:span text:style-name="T24"> </text:span><text:span text:style-name="T23">oraz</text:span><text:span text:style-name="T24"> </text:span><text:span text:style-name="T23">realizowanie</text:span><text:span text:style-name="T24"> </text:span><text:span text:style-name="T23">działań</text:span><text:span text:style-name="T24"> <text:s/></text:span><text:span text:style-name="T23">usprawniających,</text:span></text:p>
        </text:list-item>
        <text:list-item>
          <text:p text:style-name="P33"><text:span text:style-name="T23">przeciwdziałanie</text:span><text:span text:style-name="T24"> </text:span><text:span text:style-name="T23">wykluczeniu</text:span><text:span text:style-name="T24"> </text:span><text:span text:style-name="T23">społecznemu</text:span><text:span text:style-name="T24"> </text:span><text:span text:style-name="T23">osób</text:span><text:span text:style-name="T24"> </text:span><text:span text:style-name="T23">i</text:span><text:span text:style-name="T24"> </text:span><text:span text:style-name="T23">rodzin</text:span><text:span text:style-name="T24"> </text:span><text:span text:style-name="T23">z</text:span><text:span text:style-name="T24"> </text:span><text:span text:style-name="T23">grup</text:span><text:span text:style-name="T24"> </text:span><text:span text:style-name="T23">szczególnego</text:span><text:span text:style-name="T24"> </text:span><text:span text:style-name="T23">ryzyka,</text:span><text:span text:style-name="T24"> </text:span><text:span text:style-name="T23">zagrożonych</text:span><text:span text:style-name="T24"> </text:span><text:span text:style-name="T23">wykluczeniem</text:span><text:span text:style-name="T24"> </text:span><text:span text:style-name="T23">społecznym</text:span><text:span text:style-name="T24">.</text:span></text:p>
        </text:list-item>
      </text:list>
      <text:p text:style-name="P12"/>
      <text:p text:style-name="P18"><text:span text:style-name="T18">Rozdział</text:span><text:span text:style-name="T19"> </text:span><text:span text:style-name="T18">2</text:span></text:p>
      <text:p text:style-name="P18"><text:span text:style-name="T18">Zasady</text:span><text:span text:style-name="T19"> </text:span><text:span text:style-name="T18">współpracy</text:span></text:p>
      <text:p text:style-name="P18"/>
      <text:p text:style-name="P26"><text:span text:style-name="T26">Współpraca</text:span><text:span text:style-name="T27"> </text:span><text:span text:style-name="T26">odbywa</text:span><text:span text:style-name="T27"> </text:span><text:span text:style-name="T26">się</text:span><text:span text:style-name="T27"> </text:span><text:span text:style-name="T26">w</text:span><text:span text:style-name="T27"> </text:span><text:span text:style-name="T26">oparciu</text:span><text:span text:style-name="T27"> </text:span><text:span text:style-name="T26">o</text:span><text:span text:style-name="T27"> </text:span><text:span text:style-name="T26">następujące</text:span><text:span text:style-name="T27"> </text:span><text:span text:style-name="T26">zasady:</text:span></text:p>
      <text:list xml:id="list7904603636649664794" text:style-name="WW8Num3">
        <text:list-item>
          <text:p text:style-name="P34"><text:span text:style-name="T26">pomocniczości,</text:span><text:span text:style-name="T27"> </text:span><text:span text:style-name="T26">która</text:span><text:span text:style-name="T27"> </text:span><text:span text:style-name="T26">oznacza</text:span><text:span text:style-name="T27"> </text:span><text:span text:style-name="T26">że</text:span><text:span text:style-name="T27"> </text:span><text:span text:style-name="T26">Gmina</text:span><text:span text:style-name="T27"> </text:span><text:span text:style-name="T26">powierza</text:span><text:span text:style-name="T27"> </text:span><text:span text:style-name="T26">lub</text:span><text:span text:style-name="T27"> </text:span><text:span text:style-name="T26">wspiera</text:span><text:span text:style-name="T27"> </text:span><text:span text:style-name="T26">realizację</text:span><text:span text:style-name="T27"> </text:span><text:span text:style-name="T26">zadań</text:span><text:span text:style-name="T27"> </text:span><text:span text:style-name="T26">własnych</text:span><text:span text:style-name="T27"> </text:span><text:span text:style-name="T26">organizacjom</text:span><text:span text:style-name="T27"> </text:span><text:span text:style-name="T26">pozarządowym</text:span><text:span text:style-name="T27"> </text:span><text:span text:style-name="T26">oraz</text:span><text:span text:style-name="T27"> </text:span><text:span text:style-name="T26">innym</text:span><text:span text:style-name="T27"> </text:span><text:span text:style-name="T26">podmiotom,</text:span><text:span text:style-name="T27"> </text:span><text:span text:style-name="T26">zapewniając</text:span><text:span text:style-name="T27"> </text:span><text:span text:style-name="T26">ich</text:span><text:span text:style-name="T27"> </text:span><text:span text:style-name="T26">wykonanie</text:span><text:span text:style-name="T27"> </text:span><text:span text:style-name="T26">w</text:span><text:span text:style-name="T27"> </text:span><text:span text:style-name="T26">sposób</text:span><text:span text:style-name="T27"> </text:span><text:span text:style-name="T26">ekonomiczny,</text:span><text:span text:style-name="T27"> </text:span><text:span text:style-name="T26">profesjonalny</text:span><text:span text:style-name="T27"> </text:span><text:span text:style-name="T26">i</text:span><text:span text:style-name="T27"> </text:span><text:span text:style-name="T26">terminowy,</text:span></text:p>
        </text:list-item>
        <text:list-item>
          <text:p text:style-name="P34"><text:span text:style-name="T26">suwerenności</text:span><text:span text:style-name="T27"> </text:span><text:span text:style-name="T26">stron,</text:span><text:span text:style-name="T27"> </text:span><text:span text:style-name="T26">która</text:span><text:span text:style-name="T27"> </text:span><text:span text:style-name="T26">zakłada,</text:span><text:span text:style-name="T27"> </text:span><text:span text:style-name="T26">że</text:span><text:span text:style-name="T27"> </text:span><text:span text:style-name="T26">strony</text:span><text:span text:style-name="T27"> </text:span><text:span text:style-name="T26">mają</text:span><text:span text:style-name="T27"> </text:span><text:span text:style-name="T26">prawo</text:span><text:span text:style-name="T27"> </text:span><text:span text:style-name="T26">do</text:span><text:span text:style-name="T27"> </text:span><text:span text:style-name="T26">niezależności,</text:span><text:span text:style-name="T27"> </text:span><text:span text:style-name="T26">zdolności</text:span><text:span text:style-name="T27"> </text:span><text:span text:style-name="T26">w</text:span><text:span text:style-name="T27"> </text:span><text:span text:style-name="T26">samodzielnym</text:span><text:span text:style-name="T27"> </text:span><text:span text:style-name="T26">dofinansowywaniu</text:span><text:span text:style-name="T27"> </text:span><text:span text:style-name="T26">i</text:span><text:span text:style-name="T27"> </text:span><text:span text:style-name="T26">poszukiwaniu</text:span><text:span text:style-name="T27"> </text:span><text:span text:style-name="T26">rozwiązywania</text:span><text:span text:style-name="T27"> </text:span><text:span text:style-name="T26">problemu</text:span><text:span text:style-name="T27"> </text:span><text:span text:style-name="T26">i</text:span><text:span text:style-name="T27"> </text:span><text:span text:style-name="T26">zadań,</text:span></text:p>
        </text:list-item>
        <text:list-item>
          <text:p text:style-name="P34"><text:span text:style-name="T23">partnerstwa</text:span><text:span text:style-name="T24"> </text:span><text:span text:style-name="T23">realizowany</text:span><text:span text:style-name="T24"> </text:span><text:span text:style-name="T23">w</text:span><text:span text:style-name="T24"> </text:span><text:span text:style-name="T23">zakresie</text:span><text:span text:style-name="T24"> </text:span><text:span text:style-name="T23">uczestnictwa</text:span><text:span text:style-name="T24"> </text:span><text:span text:style-name="T23">w</text:span><text:span text:style-name="T24"> </text:span><text:span text:style-name="T23">określaniu</text:span><text:span text:style-name="T24"> </text:span><text:span text:style-name="T23">potrzeb</text:span><text:span text:style-name="T24"> </text:span><text:span text:style-name="T23">i</text:span><text:span text:style-name="T24"> </text:span><text:span text:style-name="T23">problemów</text:span><text:span text:style-name="T24"> </text:span><text:span text:style-name="T23">mieszkańców</text:span><text:span text:style-name="T24"> </text:span><text:span text:style-name="T23">Gminy,</text:span><text:span text:style-name="T24"> </text:span><text:span text:style-name="T23">wypracowywanie</text:span><text:span text:style-name="T24"> </text:span><text:span text:style-name="T23">sposobów</text:span><text:span text:style-name="T24"> </text:span><text:span text:style-name="T23">ich</text:span><text:span text:style-name="T24"> </text:span><text:span text:style-name="T23">rozwiązywania,</text:span><text:span text:style-name="T24"> </text:span><text:span text:style-name="T23">dofinansowywanie</text:span><text:span text:style-name="T24"> </text:span><text:span text:style-name="T23">zadań</text:span><text:span text:style-name="T24"> </text:span><text:span text:style-name="T23">przeznaczonych</text:span><text:span text:style-name="T24"> </text:span><text:span text:style-name="T23">do</text:span><text:span text:style-name="T24"> </text:span><text:span text:style-name="T23">realizacji</text:span><text:span text:style-name="T24"> </text:span><text:span text:style-name="T23">oraz</text:span><text:span text:style-name="T24"> </text:span><text:span text:style-name="T23">w</text:span><text:span text:style-name="T24"> </text:span><text:span text:style-name="T23">ocenie</text:span><text:span text:style-name="T24"> </text:span><text:span text:style-name="T23">ich</text:span><text:span text:style-name="T24"> </text:span><text:span text:style-name="T23">wykonania,</text:span></text:p>
        </text:list-item>
        <text:list-item>
          <text:p text:style-name="P34"><text:span text:style-name="T23">efektywności</text:span><text:span text:style-name="T24"> </text:span><text:span text:style-name="T23">rozumianej</text:span><text:span text:style-name="T24"> </text:span><text:span text:style-name="T23">jako</text:span><text:span text:style-name="T24"> </text:span><text:span text:style-name="T23">wspólne</text:span><text:span text:style-name="T24"> </text:span><text:span text:style-name="T23">dążenie</text:span><text:span text:style-name="T24"> </text:span><text:span text:style-name="T23">do</text:span><text:span text:style-name="T24"> </text:span><text:span text:style-name="T23">osiągnięcia</text:span><text:span text:style-name="T24"> </text:span><text:span text:style-name="T23">możliwie</text:span><text:span text:style-name="T24"> </text:span><text:span text:style-name="T23">najlepszych</text:span><text:span text:style-name="T24"> </text:span><text:span text:style-name="T23">efektów</text:span><text:span text:style-name="T24"> </text:span><text:span text:style-name="T23">z</text:span><text:span text:style-name="T24"> </text:span><text:span text:style-name="T23">realizacji</text:span><text:span text:style-name="T24"> </text:span><text:span text:style-name="T23">zadań</text:span><text:span text:style-name="T24"> </text:span><text:span text:style-name="T23">publicznych.</text:span></text:p>
        </text:list-item>
        <text:list-item>
          <text:p text:style-name="P34"><text:span text:style-name="T23">jawności</text:span><text:span text:style-name="T24"> </text:span><text:span text:style-name="T23">uczciwej</text:span><text:span text:style-name="T24"> </text:span><text:span text:style-name="T23">konkurencji</text:span><text:span text:style-name="T24"> </text:span><text:span text:style-name="T23">i</text:span><text:span text:style-name="T24"> </text:span><text:span text:style-name="T23">wzajemnego</text:span><text:span text:style-name="T24"> </text:span><text:span text:style-name="T23">poszanowania,</text:span><text:span text:style-name="T24"> </text:span><text:span text:style-name="T23">polegającej</text:span><text:span text:style-name="T24"> </text:span><text:span text:style-name="T23">na</text:span><text:span text:style-name="T24"> </text:span><text:span text:style-name="T23">udostępnieniu</text:span><text:span text:style-name="T24"> </text:span><text:span text:style-name="T23">przez</text:span><text:span text:style-name="T24"> </text:span><text:span text:style-name="T23">strony</text:span><text:span text:style-name="T24"> </text:span><text:span text:style-name="T23">współpracy</text:span><text:span text:style-name="T24"> </text:span><text:span text:style-name="T23">informacji</text:span><text:span text:style-name="T24"> </text:span><text:span text:style-name="T23">o</text:span><text:span text:style-name="T24"> </text:span><text:span text:style-name="T23">zamiarach,</text:span><text:span text:style-name="T24"> </text:span><text:span text:style-name="T23">celach,</text:span><text:span text:style-name="T24"> </text:span><text:span text:style-name="T23">kosztach</text:span><text:span text:style-name="T24"> <text:s text:c="2"/></text:span><text:span text:style-name="T23">i</text:span><text:span text:style-name="T24"> </text:span><text:span text:style-name="T23">efektach</text:span><text:span text:style-name="T24"> </text:span><text:span text:style-name="T23">współpracy.<text:line-break/></text:span></text:p>
        </text:list-item>
      </text:list>
      <text:p text:style-name="P12"/>
      <text:p text:style-name="P18"><text:span text:style-name="T18">Rozdział</text:span><text:span text:style-name="T19"> </text:span><text:span text:style-name="T18">3</text:span></text:p>
      <text:p text:style-name="P18"><text:span text:style-name="T18">Zakres</text:span><text:span text:style-name="T19"> </text:span><text:span text:style-name="T18">przedmiotowy</text:span><text:span text:style-name="T19"> </text:span><text:span text:style-name="T18">współpracy</text:span></text:p>
      <text:p text:style-name="P18"/>
      <text:p text:style-name="P26"><text:span text:style-name="T26">Przedmiotem</text:span><text:span text:style-name="T27"> </text:span><text:span text:style-name="T26">współpracy</text:span><text:span text:style-name="T27"> </text:span><text:span text:style-name="T26">jest</text:span><text:span text:style-name="T27"> </text:span><text:span text:style-name="T26">współdziałanie</text:span><text:span text:style-name="T27"> </text:span><text:span text:style-name="T26">w</text:span><text:span text:style-name="T27"> </text:span><text:span text:style-name="T26">dziedzinach</text:span><text:span text:style-name="T27"> </text:span><text:span text:style-name="T26">należących</text:span><text:span text:style-name="T27"> </text:span><text:span text:style-name="T26">do</text:span><text:span text:style-name="T27"> sfery </text:span><text:span text:style-name="T26">pożytku</text:span><text:span text:style-name="T27"> </text:span><text:span text:style-name="T26">publicznego</text:span><text:span text:style-name="T27"> i </text:span><text:span text:style-name="T26">obejmuje: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31">1.</text:p>
          </table:table-cell>
          <table:table-cell table:style-name="Tabela2.A1" office:value-type="string">
            <text:p text:style-name="P28"><text:span text:style-name="T28">realizację</text:span><text:span text:style-name="T29"> </text:span><text:span text:style-name="T28">zadań</text:span><text:span text:style-name="T29"> </text:span><text:span text:style-name="T28">publicznych</text:span><text:span text:style-name="T29"> </text:span><text:span text:style-name="T28">gminy,</text:span><text:span text:style-name="T29"> </text:span><text:span text:style-name="T28">o</text:span><text:span text:style-name="T29"> </text:span><text:span text:style-name="T28">których</text:span><text:span text:style-name="T29"> </text:span><text:span text:style-name="T28">mowa</text:span><text:span text:style-name="T29"> </text:span><text:span text:style-name="T28">w</text:span><text:span text:style-name="T29"> </text:span><text:span text:style-name="T28">art.4</text:span><text:span text:style-name="T29"> </text:span><text:span text:style-name="T28">ust.1</text:span><text:span text:style-name="T29"> </text:span><text:span text:style-name="T28">ustawy,</text:span></text:p>
          </table:table-cell>
        </table:table-row>
        <table:table-row table:style-name="Tabela2.1">
          <table:table-cell table:style-name="Tabela2.A1" office:value-type="string">
            <text:p text:style-name="P31">2.</text:p>
          </table:table-cell>
          <table:table-cell table:style-name="Tabela2.A1" office:value-type="string">
            <text:p text:style-name="P28">podwyższenie<text:span text:style-name="T31"> </text:span><text:span text:style-name="T28">efektywności</text:span><text:span text:style-name="T29"> </text:span><text:span text:style-name="T28">działań</text:span><text:span text:style-name="T29"> </text:span><text:span text:style-name="T28">kierowanych</text:span><text:span text:style-name="T29"> </text:span><text:span text:style-name="T28">do</text:span><text:span text:style-name="T29"> </text:span><text:span text:style-name="T28">mieszkańców</text:span><text:span text:style-name="T29"> </text:span><text:span text:style-name="T28">gminy,</text:span></text:p>
          </table:table-cell>
        </table:table-row>
        <table:table-row table:style-name="Tabela2.1">
          <table:table-cell table:style-name="Tabela2.A1" office:value-type="string">
            <text:p text:style-name="P31">3.</text:p>
          </table:table-cell>
          <table:table-cell table:style-name="Tabela2.A1" office:value-type="string">
            <text:p text:style-name="P28"><text:span text:style-name="T28">tworzenie</text:span><text:span text:style-name="T29"> </text:span><text:span text:style-name="T28">systemowych</text:span><text:span text:style-name="T29"> </text:span><text:span text:style-name="T28">rozwiązań</text:span><text:span text:style-name="T29"> </text:span><text:span text:style-name="T28">ważnych</text:span><text:span text:style-name="T29"> </text:span><text:span text:style-name="T28">problemów</text:span><text:span text:style-name="T29"> </text:span><text:span text:style-name="T28">społecznych,</text:span></text:p>
          </table:table-cell>
        </table:table-row>
        <table:table-row table:style-name="Tabela2.1">
          <table:table-cell table:style-name="Tabela2.A1" office:value-type="string">
            <text:p text:style-name="P31">4.</text:p>
          </table:table-cell>
          <table:table-cell table:style-name="Tabela2.A1" office:value-type="string">
            <text:p text:style-name="P28"><text:span text:style-name="T28">określanie</text:span><text:span text:style-name="T29"> </text:span><text:span text:style-name="T28">potrzeb</text:span><text:span text:style-name="T29"> </text:span><text:span text:style-name="T28">społecznych</text:span><text:span text:style-name="T29"> </text:span><text:span text:style-name="T28">i</text:span><text:span text:style-name="T29"> </text:span><text:span text:style-name="T28">sposobu</text:span><text:span text:style-name="T29"> </text:span><text:span text:style-name="T28">ich</text:span><text:span text:style-name="T29"> </text:span><text:span text:style-name="T28">zaspokajania.</text:span></text:p>
          </table:table-cell>
        </table:table-row>
      </table:table>
      <text:p text:style-name="P26"/>
      <text:p text:style-name="P18"><text:span text:style-name="T18">Rozdział</text:span><text:span text:style-name="T19"> </text:span><text:span text:style-name="T18">4</text:span></text:p>
      <text:p text:style-name="P18"><text:span text:style-name="T18">Formy</text:span><text:span text:style-name="T19"> </text:span><text:span text:style-name="T18">współpracy<text:line-break/></text:span></text:p>
      <text:p text:style-name="P26"><text:span text:style-name="T26">I.</text:span><text:span text:style-name="T27"> </text:span><text:span text:style-name="T26">Współpraca</text:span><text:span text:style-name="T27"> </text:span><text:span text:style-name="T26">o</text:span><text:span text:style-name="T27"> </text:span><text:span text:style-name="T26">charakterze</text:span><text:span text:style-name="T27"> </text:span><text:span text:style-name="T26">finansowym</text:span><text:span text:style-name="T27"> </text:span><text:span text:style-name="T26">może</text:span><text:span text:style-name="T27"> </text:span><text:span text:style-name="T26">być</text:span><text:span text:style-name="T27"> </text:span><text:span text:style-name="T26">prowadzona</text:span><text:span text:style-name="T27"> </text:span><text:span text:style-name="T26">poprzez</text:span><text:span text:style-name="T27"> </text:span><text:span text:style-name="T26">zlecanie</text:span><text:span text:style-name="T27"> </text:span><text:span text:style-name="T26">realizacji</text:span><text:span text:style-name="T27"> <text:s/></text:span></text:p>
      <text:p text:style-name="P26"><text:span text:style-name="T27"><text:s text:c="3"/></text:span><text:span text:style-name="T26">zadań</text:span><text:span text:style-name="T27"> </text:span><text:span text:style-name="T26">publicznych</text:span><text:span text:style-name="T27"> </text:span><text:span text:style-name="T26">w</text:span><text:span text:style-name="T27"> </text:span><text:span text:style-name="T26">formach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1)</text:p>
          </table:table-cell>
          <table:table-cell table:style-name="Tabela3.A1" office:value-type="string">
            <text:p text:style-name="P27"><text:span text:style-name="T26">powierzenie</text:span><text:span text:style-name="T27"> </text:span><text:span text:style-name="T26">wykonywania</text:span><text:span text:style-name="T27"> </text:span><text:span text:style-name="T26">zadań</text:span><text:span text:style-name="T27"> </text:span><text:span text:style-name="T26">publicznych</text:span><text:span text:style-name="T27"> </text:span><text:span text:style-name="T26">wraz</text:span><text:span text:style-name="T27"> </text:span><text:span text:style-name="T26">z</text:span><text:span text:style-name="T27"> </text:span><text:span text:style-name="T26">udzieleniem</text:span><text:span text:style-name="T27"> </text:span><text:span text:style-name="T26">dotacji</text:span><text:span text:style-name="T27"> </text:span><text:span text:style-name="T26">na</text:span><text:span text:style-name="T27"> <text:s/></text:span></text:p>
            <text:p text:style-name="P26"><text:span text:style-name="T26">sfinansowanie</text:span><text:span text:style-name="T27"> </text:span><text:span text:style-name="T26">ich</text:span><text:span text:style-name="T27"> </text:span><text:span text:style-name="T26">realizacji,</text:span></text:p>
          </table:table-cell>
        </table:table-row>
        <table:table-row table:style-name="Tabela3.1">
          <table:table-cell table:style-name="Tabela3.A1" office:value-type="string">
            <text:p text:style-name="P31">2)</text:p>
          </table:table-cell>
          <table:table-cell table:style-name="Tabela3.A1" office:value-type="string">
            <text:p text:style-name="P27"><text:span text:style-name="T26">wspieranie</text:span><text:span text:style-name="T27"> </text:span><text:span text:style-name="T26">realizacji</text:span><text:span text:style-name="T27"> </text:span><text:span text:style-name="T26">zadań</text:span><text:span text:style-name="T27"> </text:span><text:span text:style-name="T26">publicznych</text:span><text:span text:style-name="T27"> </text:span><text:span text:style-name="T26">wraz</text:span><text:span text:style-name="T27"> </text:span><text:span text:style-name="T26">z</text:span><text:span text:style-name="T27"> </text:span><text:span text:style-name="T26">udzieleniem</text:span><text:span text:style-name="T27"> </text:span><text:span text:style-name="T26">dotacji</text:span><text:span text:style-name="T27"> </text:span><text:span text:style-name="T26">na</text:span><text:span text:style-name="T27"> </text:span><text:span text:style-name="T26">ich</text:span><text:span text:style-name="T27"> <text:s text:c="2"/></text:span><text:span text:style-name="T26">dofinansowywanie.</text:span></text:p>
          </table:table-cell>
        </table:table-row>
      </table:table>
      <text:p text:style-name="P26"><text:span text:style-name="T26">II.</text:span><text:span text:style-name="T27"> </text:span><text:span text:style-name="T26">Współpraca</text:span><text:span text:style-name="T27"> </text:span><text:span text:style-name="T26">o</text:span><text:span text:style-name="T27"> </text:span><text:span text:style-name="T26">charakterze</text:span><text:span text:style-name="T27"> </text:span><text:span text:style-name="T26">profinansowym</text:span><text:span text:style-name="T27"> </text:span><text:span text:style-name="T26">obejmuje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1.</text:p>
          </table:table-cell>
          <table:table-cell table:style-name="Tabela4.A1" office:value-type="string">
            <text:p text:style-name="P28"><text:span text:style-name="T28">Wzajemne</text:span><text:span text:style-name="T29"> </text:span><text:span text:style-name="T28">informowanie</text:span><text:span text:style-name="T29"> </text:span><text:span text:style-name="T28">o</text:span><text:span text:style-name="T29"> </text:span><text:span text:style-name="T28">planowanych</text:span><text:span text:style-name="T29"> </text:span><text:span text:style-name="T28">kierunkach</text:span><text:span text:style-name="T29"> </text:span><text:span text:style-name="T28">działalności</text:span><text:span text:style-name="T29"> </text:span><text:span text:style-name="T28">i</text:span><text:span text:style-name="T29"> </text:span><text:span text:style-name="T28">współdziałania</text:span><text:span text:style-name="T29"> </text:span><text:span text:style-name="T28">w celu</text:span><text:span text:style-name="T29"> </text:span><text:span text:style-name="T28">zharmonizowania</text:span><text:span text:style-name="T29"> </text:span><text:span text:style-name="T28">tych</text:span><text:span text:style-name="T29"> </text:span><text:span text:style-name="T28">kierunków.</text:span><text:span text:style-name="T29"> </text:span><text:span text:style-name="T28">Informacje</text:span><text:span text:style-name="T29"> </text:span><text:span text:style-name="T28">przekazywane</text:span><text:span text:style-name="T29"> </text:span><text:span text:style-name="T28">będą</text:span><text:span text:style-name="T29"> </text:span><text:span text:style-name="T28">ustnie</text:span><text:span text:style-name="T29"> </text:span><text:span text:style-name="T28">na organizowanych</text:span><text:span text:style-name="T29"> </text:span><text:span text:style-name="T28">przez</text:span><text:span text:style-name="T29"> </text:span><text:span text:style-name="T28">podmioty</text:span><text:span text:style-name="T29"> </text:span><text:span text:style-name="T28">programu</text:span><text:span text:style-name="T29"> </text:span><text:span text:style-name="T28">współpracy</text:span><text:span text:style-name="T29"> </text:span><text:span text:style-name="T28">spotkaniach,</text:span><text:span text:style-name="T29"> </text:span><text:span text:style-name="T28">naradach,</text:span><text:span text:style-name="T29"> </text:span><text:span text:style-name="T28">szkoleniach,</text:span><text:span text:style-name="T29"> </text:span><text:span text:style-name="T28">w</text:span><text:span text:style-name="T29"> </text:span><text:span text:style-name="T28">razie</text:span><text:span text:style-name="T29"> </text:span><text:span text:style-name="T28">potrzeby</text:span><text:span text:style-name="T29"> </text:span><text:span text:style-name="T28">także</text:span><text:span text:style-name="T29"> </text:span><text:span text:style-name="T28">w</text:span><text:span text:style-name="T29"> </text:span><text:span text:style-name="T28">formie</text:span><text:span text:style-name="T29"> </text:span><text:span text:style-name="T28">opracowań</text:span><text:span text:style-name="T29"> </text:span><text:span text:style-name="T28">pisemnych.</text:span></text:p>
          </table:table-cell>
        </table:table-row>
        <table:table-row table:style-name="Tabela4.1">
          <table:table-cell table:style-name="Tabela4.A1" office:value-type="string">
            <text:p text:style-name="P31">2.</text:p>
          </table:table-cell>
          <table:table-cell table:style-name="Tabela4.A1" office:value-type="string">
            <text:p text:style-name="P28"><text:span text:style-name="T28">Konsultowanie</text:span><text:span text:style-name="T29"> </text:span><text:span text:style-name="T28">z</text:span><text:span text:style-name="T29"> </text:span><text:span text:style-name="T28">organizacjami</text:span><text:span text:style-name="T29"> </text:span><text:span text:style-name="T28">pozarządowymi</text:span><text:span text:style-name="T29"> </text:span><text:span text:style-name="T28">oraz</text:span><text:span text:style-name="T29"> </text:span><text:span text:style-name="T28">innymi</text:span><text:span text:style-name="T29"> </text:span><text:span text:style-name="T28">podmiotami,</text:span><text:span text:style-name="T29"> </text:span><text:span text:style-name="T28">odpowiednio</text:span><text:span text:style-name="T29"> </text:span><text:span text:style-name="T28">do</text:span><text:span text:style-name="T29"> </text:span><text:span text:style-name="T28">zakresu</text:span><text:span text:style-name="T29"> </text:span><text:span text:style-name="T28">ich</text:span><text:span text:style-name="T29"> </text:span><text:span text:style-name="T28">działania,</text:span><text:span text:style-name="T29"> </text:span><text:span text:style-name="T28">projektów</text:span><text:span text:style-name="T29"> </text:span><text:span text:style-name="T28">aktów</text:span><text:span text:style-name="T29"> </text:span><text:span text:style-name="T28">normatywnych</text:span><text:span text:style-name="T29"> </text:span><text:span text:style-name="T28">w</text:span><text:span text:style-name="T29"> </text:span><text:span text:style-name="T28">dziedzinach</text:span><text:span text:style-name="T29"> </text:span><text:span text:style-name="T28">dotyczących</text:span><text:span text:style-name="T29"> </text:span><text:span text:style-name="T28">działalności</text:span><text:span text:style-name="T29"> </text:span><text:span text:style-name="T28">statutowej</text:span><text:span text:style-name="T29"> </text:span><text:span text:style-name="T28">tych</text:span><text:span text:style-name="T29"> </text:span><text:span text:style-name="T28">organizacji</text:span><text:span text:style-name="T29"> </text:span><text:span text:style-name="T28">w</text:span><text:span text:style-name="T29"> </text:span><text:span text:style-name="T28">szczególności</text:span><text:span text:style-name="T29"> </text:span><text:span text:style-name="T28">poprzez</text:span><text:span text:style-name="T29"> </text:span><text:span text:style-name="T28">przyjmowanie</text:span><text:span text:style-name="T29"> </text:span><text:span text:style-name="T28">pisemnych</text:span><text:span text:style-name="T29"> </text:span><text:span text:style-name="T28">opinii</text:span><text:span text:style-name="T29"> </text:span><text:span text:style-name="T28">organizacji</text:span><text:span text:style-name="T29"> </text:span><text:span text:style-name="T28">pozarządowych</text:span><text:span text:style-name="T29"> </text:span><text:span text:style-name="T28">do</text:span><text:span text:style-name="T29"> </text:span><text:span text:style-name="T28">projektów</text:span><text:span text:style-name="T29"> </text:span><text:span text:style-name="T28">uchwał</text:span><text:span text:style-name="T29"> </text:span><text:span text:style-name="T28">na etapie</text:span><text:span text:style-name="T29"> </text:span><text:span text:style-name="T28">ich</text:span><text:span text:style-name="T29"> </text:span><text:span text:style-name="T28">tworzenia</text:span><text:span text:style-name="T29"> </text:span><text:span text:style-name="T28">oraz</text:span><text:span text:style-name="T29"> </text:span><text:span text:style-name="T28">udzielanie</text:span><text:span text:style-name="T29"> </text:span><text:span text:style-name="T28">odpowiedzi</text:span><text:span text:style-name="T29"> </text:span><text:span text:style-name="T28">na</text:span><text:span text:style-name="T29"> </text:span><text:span text:style-name="T28">wnioski</text:span><text:span text:style-name="T29"> </text:span><text:span text:style-name="T28">i</text:span><text:span text:style-name="T29"> </text:span><text:span text:style-name="T28">propozycje</text:span><text:span text:style-name="T29"> </text:span><text:span text:style-name="T28">zmian</text:span><text:span text:style-name="T29"> </text:span><text:span text:style-name="T28">w tych</text:span><text:span text:style-name="T29"> </text:span><text:span text:style-name="T28">uchwałach.</text:span></text:p>
          </table:table-cell>
        </table:table-row>
        <table:table-row table:style-name="Tabela4.1">
          <table:table-cell table:style-name="Tabela4.A1" office:value-type="string">
            <text:p text:style-name="P31">3.</text:p>
          </table:table-cell>
          <table:table-cell table:style-name="Tabela4.A1" office:value-type="string">
            <text:p text:style-name="P28"><text:span text:style-name="T28">Tworzenie</text:span><text:span text:style-name="T29"> </text:span><text:span text:style-name="T28">wspólnych</text:span><text:span text:style-name="T29"> </text:span><text:span text:style-name="T28">zespołów</text:span><text:span text:style-name="T29"> </text:span><text:span text:style-name="T28">o</text:span><text:span text:style-name="T29"> </text:span><text:span text:style-name="T28">charakterze</text:span><text:span text:style-name="T29"> </text:span><text:span text:style-name="T28">doradczym</text:span><text:span text:style-name="T29"> </text:span><text:span text:style-name="T28">i</text:span><text:span text:style-name="T29"> </text:span><text:span text:style-name="T28">inicjatywnym,</text:span><text:span text:style-name="T29"> </text:span><text:span text:style-name="T28">złożonych</text:span><text:span text:style-name="T29"> </text:span><text:span text:style-name="T28">z przedstawicieli</text:span><text:span text:style-name="T29"> </text:span><text:span text:style-name="T28">organizacji</text:span><text:span text:style-name="T29"> </text:span><text:span text:style-name="T28">pozarządowych,</text:span><text:span text:style-name="T29"> </text:span><text:span text:style-name="T28">podmiotów</text:span><text:span text:style-name="T29"> </text:span><text:span text:style-name="T28">wymienionych</text:span><text:span text:style-name="T29"> </text:span><text:span text:style-name="T28">w</text:span><text:span text:style-name="T29"> </text:span><text:span text:style-name="T28">art.</text:span><text:span text:style-name="T29"> </text:span><text:span text:style-name="T28">3</text:span><text:span text:style-name="T29"> </text:span><text:span text:style-name="T28">ust.</text:span><text:span text:style-name="T29"> </text:span><text:span text:style-name="T28">3</text:span><text:span text:style-name="T29"> </text:span><text:span text:style-name="T28">ustawy</text:span><text:span text:style-name="T29"> </text:span><text:span text:style-name="T28">o</text:span><text:span text:style-name="T29"> </text:span><text:span text:style-name="T28">działalności</text:span><text:span text:style-name="T29"> </text:span><text:span text:style-name="T28">pożytku</text:span><text:span text:style-name="T29"> </text:span><text:span text:style-name="T28">publicznego</text:span><text:span text:style-name="T29"> </text:span><text:span text:style-name="T28">i</text:span><text:span text:style-name="T29"> </text:span><text:span text:style-name="T28">o</text:span><text:span text:style-name="T29"> </text:span><text:span text:style-name="T28">wolontariacie</text:span><text:span text:style-name="T29"> </text:span><text:span text:style-name="T28">oraz</text:span><text:span text:style-name="T29"> </text:span><text:span text:style-name="T28">przedstawicieli</text:span><text:span text:style-name="T29"> </text:span><text:span text:style-name="T28">samorządu</text:span><text:span text:style-name="T29"> </text:span><text:span text:style-name="T28">gminy.</text:span><text:span text:style-name="T29"> </text:span><text:span text:style-name="T28">W</text:span><text:span text:style-name="T29"> </text:span><text:span text:style-name="T28">zakresie</text:span><text:span text:style-name="T29"> </text:span><text:span text:style-name="T28">tej</text:span><text:span text:style-name="T29"> </text:span><text:span text:style-name="T28">formy</text:span><text:span text:style-name="T29"> </text:span><text:span text:style-name="T28">współpracy</text:span><text:span text:style-name="T29"> </text:span><text:span text:style-name="T28">mogą</text:span><text:span text:style-name="T29"> </text:span><text:span text:style-name="T28">być</text:span><text:span text:style-name="T29"> </text:span><text:span text:style-name="T28">powoływane</text:span><text:span text:style-name="T29"> </text:span><text:span text:style-name="T28">zespoły</text:span><text:span text:style-name="T29"> </text:span><text:span text:style-name="T28">do</text:span><text:span text:style-name="T29"> </text:span><text:span text:style-name="T28">realizacji</text:span><text:span text:style-name="T29"> </text:span><text:span text:style-name="T28">określonych</text:span><text:span text:style-name="T29"> </text:span><text:span text:style-name="T28">zadań.</text:span><text:span text:style-name="T29"> </text:span></text:p>
          </table:table-cell>
        </table:table-row>
        <table:table-row table:style-name="Tabela4.1">
          <table:table-cell table:style-name="Tabela4.A1" office:value-type="string">
            <text:p text:style-name="P31">4.</text:p>
          </table:table-cell>
          <table:table-cell table:style-name="Tabela4.A1" office:value-type="string">
            <text:p text:style-name="P28"><text:span text:style-name="T28">Informowanie</text:span><text:span text:style-name="T29"> </text:span><text:span text:style-name="T28">i</text:span><text:span text:style-name="T29"> </text:span><text:span text:style-name="T28">udzielanie</text:span><text:span text:style-name="T29"> </text:span><text:span text:style-name="T28">pomocy</text:span><text:span text:style-name="T29"> </text:span><text:span text:style-name="T28">organizacjom</text:span><text:span text:style-name="T29"> </text:span><text:span text:style-name="T28">pozarządowym</text:span><text:span text:style-name="T29"> </text:span><text:span text:style-name="T28">i</text:span><text:span text:style-name="T29"> </text:span><text:span text:style-name="T28">innym</text:span><text:span text:style-name="T29"> </text:span><text:span text:style-name="T28">podmiotom</text:span><text:span text:style-name="T29"> <text:s text:c="3"/></text:span><text:span text:style-name="T28">w</text:span><text:span text:style-name="T29"> </text:span><text:span text:style-name="T28">zakresie</text:span><text:span text:style-name="T29"> </text:span><text:span text:style-name="T28">możliwości</text:span><text:span text:style-name="T29"> </text:span><text:span text:style-name="T28">pozyskiwania</text:span><text:span text:style-name="T29"> </text:span><text:span text:style-name="T28">środków</text:span><text:span text:style-name="T29"> </text:span><text:span text:style-name="T28">finansowych</text:span><text:span text:style-name="T29"> </text:span><text:span text:style-name="T28">z</text:span><text:span text:style-name="T29"> </text:span><text:span text:style-name="T28">różnego</text:span><text:span text:style-name="T29"> </text:span><text:span text:style-name="T28">rodzaju</text:span><text:span text:style-name="T29"> </text:span><text:span text:style-name="T28">źródeł.</text:span></text:p>
          </table:table-cell>
        </table:table-row>
        <table:table-row table:style-name="Tabela4.1">
          <table:table-cell table:style-name="Tabela4.A1" office:value-type="string">
            <text:p text:style-name="P31">5.</text:p>
          </table:table-cell>
          <table:table-cell table:style-name="Tabela4.A1" office:value-type="string">
            <text:p text:style-name="P28"><text:span text:style-name="T28">Pomoc</text:span><text:span text:style-name="T29"> </text:span><text:span text:style-name="T28">w</text:span><text:span text:style-name="T29"> </text:span><text:span text:style-name="T28">organizacji</text:span><text:span text:style-name="T29"> </text:span><text:span text:style-name="T28">spotkań</text:span><text:span text:style-name="T29"> </text:span><text:span text:style-name="T28">i</text:span><text:span text:style-name="T29"> </text:span><text:span text:style-name="T28">szkoleń</text:span><text:span text:style-name="T29"> </text:span><text:span text:style-name="T28">dla</text:span><text:span text:style-name="T29"> </text:span><text:span text:style-name="T28">organizacji</text:span><text:span text:style-name="T29"> </text:span><text:span text:style-name="T28">pozarządowych</text:span><text:span text:style-name="T29"> </text:span><text:span text:style-name="T28">w</text:span><text:span text:style-name="T29"> </text:span><text:span text:style-name="T28">zakresie</text:span><text:span text:style-name="T29"> </text:span><text:span text:style-name="T28">bezpłatnego</text:span><text:span text:style-name="T29"> </text:span><text:span text:style-name="T28">użyczenia</text:span><text:span text:style-name="T29"> </text:span><text:span text:style-name="T28">sali</text:span><text:span text:style-name="T29"> </text:span><text:span text:style-name="T28">konferencyjnej</text:span><text:span text:style-name="T29"> </text:span><text:span text:style-name="T28">Urzędu</text:span><text:span text:style-name="T29"> </text:span><text:span text:style-name="T28">Gminy.</text:span></text:p>
          </table:table-cell>
        </table:table-row>
        <table:table-row table:style-name="Tabela4.1">
          <table:table-cell table:style-name="Tabela4.A1" office:value-type="string">
            <text:p text:style-name="P31">6.</text:p>
          </table:table-cell>
          <table:table-cell table:style-name="Tabela4.A1" office:value-type="string">
            <text:p text:style-name="P28"><text:span text:style-name="T28">Sprawowanie</text:span><text:span text:style-name="T29"> </text:span><text:span text:style-name="T28">patronatu</text:span><text:span text:style-name="T29"> </text:span><text:span text:style-name="T28">Gminy</text:span><text:span text:style-name="T29"> </text:span><text:span text:style-name="T28">Miączyn</text:span><text:span text:style-name="T29"> <text:s/></text:span><text:span text:style-name="T28">nad</text:span><text:span text:style-name="T29"> </text:span><text:span text:style-name="T28">konkursami,</text:span><text:span text:style-name="T29"> </text:span><text:span text:style-name="T28">fundowanie</text:span><text:span text:style-name="T29"> </text:span><text:span text:style-name="T28">nagród,</text:span><text:span text:style-name="T29"> </text:span><text:span text:style-name="T28">pomoc</text:span><text:span text:style-name="T29"> <text:s/></text:span><text:span text:style-name="T28">w</text:span><text:span text:style-name="T29"> </text:span><text:span text:style-name="T28">organizacji</text:span><text:span text:style-name="T29"> </text:span><text:span text:style-name="T28">konkursów,</text:span><text:span text:style-name="T29"> </text:span><text:span text:style-name="T28">udział</text:span><text:span text:style-name="T29"> </text:span><text:span text:style-name="T28">w</text:span><text:span text:style-name="T29"> </text:span><text:span text:style-name="T28">pracach</text:span><text:span text:style-name="T29"> </text:span><text:span text:style-name="T28">komisji</text:span><text:span text:style-name="T29"> </text:span><text:span text:style-name="T28">konkursowych.</text:span></text:p>
          </table:table-cell>
        </table:table-row>
      </table:table>
      <text:p text:style-name="P26"/>
      <text:p text:style-name="P6"/>
      <text:p text:style-name="P6"/>
      <text:p text:style-name="P6"/>
      <text:p text:style-name="P6"/>
      <text:p text:style-name="P18"><text:span text:style-name="T18">Rozdział</text:span><text:span text:style-name="T19"> </text:span><text:span text:style-name="T18">5</text:span></text:p>
      <text:p text:style-name="P18"><text:span text:style-name="T18">Priorytetowe</text:span><text:span text:style-name="T19"> </text:span><text:span text:style-name="T18">zadania</text:span><text:span text:style-name="T19"> </text:span><text:span text:style-name="T18">publiczne<text:line-break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1.</text:p>
          </table:table-cell>
          <table:table-cell table:style-name="Tabela5.A1" office:value-type="string">
            <text:p text:style-name="P30"><text:span text:style-name="T28">Ustala</text:span><text:span text:style-name="T29"> </text:span><text:span text:style-name="T28">się</text:span><text:span text:style-name="T29"> </text:span><text:span text:style-name="T28">następujące</text:span><text:span text:style-name="T29"> </text:span><text:span text:style-name="T28">priorytetowe</text:span><text:span text:style-name="T29"> </text:span><text:span text:style-name="T28">obszary,</text:span><text:span text:style-name="T29"> </text:span><text:span text:style-name="T28">w</text:span><text:span text:style-name="T29"> </text:span><text:span text:style-name="T28">ramach,</text:span><text:span text:style-name="T29"> </text:span><text:span text:style-name="T28">których</text:span><text:span text:style-name="T29"> </text:span><text:span text:style-name="T28">może</text:span><text:span text:style-name="T29"> </text:span><text:span text:style-name="T28">odbywać</text:span><text:span text:style-name="T29"> </text:span><text:span text:style-name="T28">się</text:span><text:span text:style-name="T29"> <text:s/></text:span><text:span text:style-name="T28">współpraca</text:span><text:span text:style-name="T29"> </text:span><text:span text:style-name="T28">w</text:span><text:span text:style-name="T29"> </text:span><text:span text:style-name="T28">roku</text:span><text:span text:style-name="T29"> </text:span><text:span text:style-name="T28">2021:</text:span></text:p>
            <text:p text:style-name="P29"><text:span text:style-name="T28">a)</text:span><text:span text:style-name="T29"> </text:span><text:span text:style-name="T23">działalność</text:span><text:span text:style-name="T24"> </text:span><text:span text:style-name="T23">w</text:span><text:span text:style-name="T24"> </text:span><text:span text:style-name="T23">zakresie</text:span><text:span text:style-name="T24"> </text:span><text:span text:style-name="T23">podtrzymywania</text:span><text:span text:style-name="T24"> </text:span><text:span text:style-name="T23">i</text:span><text:span text:style-name="T24"> </text:span><text:span text:style-name="T23">upowszechniania</text:span><text:span text:style-name="T24"> </text:span><text:span text:style-name="T23">tradycji</text:span><text:span text:style-name="T24"> </text:span><text:span text:style-name="T23">narodowej,</text:span><text:span text:style-name="T24"> <text:s text:c="2"/></text:span></text:p>
            <text:p text:style-name="P29"><text:soft-page-break/><text:span text:style-name="T24"><text:s text:c="4"/></text:span><text:span text:style-name="T23">pielęgnowania</text:span><text:span text:style-name="T24"> </text:span><text:span text:style-name="T23">polskości</text:span><text:span text:style-name="T24"> </text:span><text:span text:style-name="T23">oraz</text:span><text:span text:style-name="T24"> </text:span><text:span text:style-name="T23">świadomości</text:span><text:span text:style-name="T24"> </text:span><text:span text:style-name="T23">narodowej,</text:span><text:span text:style-name="T24"> </text:span><text:span text:style-name="T23">obywatelskiej</text:span><text:span text:style-name="T24"> </text:span><text:span text:style-name="T23">i</text:span><text:span text:style-name="T24"> </text:span><text:span text:style-name="T23">kulturowej,</text:span></text:p>
            <text:p text:style-name="P13">b) działalność wspomagająca rozwój wspólnot i społeczności lokalnych,</text:p>
            <text:p text:style-name="P13">c) działalność na rzecz osób w wieku emerytalnym,</text:p>
            <text:p text:style-name="P29"><text:span text:style-name="T24">d) ochrona</text:span><text:span text:style-name="T20"> </text:span><text:span text:style-name="T27">k</text:span><text:span text:style-name="T24">ultury, sztuki,ochrony dóbr kultury i dziedzictwa narodowego,</text:span></text:p>
            <text:p text:style-name="P29"><text:span text:style-name="T24">e) </text:span><text:span text:style-name="T25">nauka, szkolnictwo, edukacja, oświata i wychowanie,</text:span></text:p>
            <text:p text:style-name="P14">f) wspieranie i <text:s/>upowszechnianie kultury fizycznej,</text:p>
            <text:p text:style-name="P14">g) pomoc społeczna, w tym rodzinom i osobom w trudnej sytuacji życiowej oraz <text:s/></text:p>
            <text:p text:style-name="P14"><text:s text:c="4"/>wyrównywanie szans tych rodzin i osób,</text:p>
            <text:p text:style-name="P14">h) turystyka, krajoznawstwo,</text:p>
            <text:p text:style-name="P14">i) ochrona i promocja zdrowia oraz przeciwdziałanie uzależnieniom i patologiom <text:s/></text:p>
            <text:p text:style-name="P29"><text:span text:style-name="T25"><text:s text:c="4"/>społecznym</text:span><text:span text:style-name="T20">.</text:span></text:p>
          </table:table-cell>
        </table:table-row>
      </table:table>
      <text:p text:style-name="P18"/>
      <text:p text:style-name="P18"><text:span text:style-name="T18">Rozdział</text:span><text:span text:style-name="T19"> </text:span><text:span text:style-name="T18">6</text:span></text:p>
      <text:p text:style-name="P18"><text:span text:style-name="T18">Okres</text:span><text:span text:style-name="T19"> </text:span><text:span text:style-name="T18">realizacji</text:span><text:span text:style-name="T19"> </text:span><text:span text:style-name="T18">Programu<text:line-break/></text:span></text:p>
      <text:p text:style-name="P23"><text:span text:style-name="T28">Program</text:span><text:span text:style-name="T29"> </text:span><text:span text:style-name="T28">realizowany</text:span><text:span text:style-name="T29"> </text:span><text:span text:style-name="T28">będzie</text:span><text:span text:style-name="T29"> </text:span><text:span text:style-name="T28">będzie</text:span><text:span text:style-name="T29"> </text:span><text:span text:style-name="T28">w</text:span><text:span text:style-name="T29"> </text:span><text:span text:style-name="T28">okresie</text:span><text:span text:style-name="T29"> </text:span><text:span text:style-name="T28">od</text:span><text:span text:style-name="T29"> </text:span><text:span text:style-name="T28">1</text:span><text:span text:style-name="T29"> </text:span><text:span text:style-name="T28">stycznia</text:span><text:span text:style-name="T29"> </text:span><text:span text:style-name="T28">do</text:span><text:span text:style-name="T29"> </text:span><text:span text:style-name="T28">31</text:span><text:span text:style-name="T29"> </text:span><text:span text:style-name="T28">grudnia</text:span><text:span text:style-name="T29"> </text:span><text:span text:style-name="T28">2021</text:span><text:span text:style-name="T29"> </text:span><text:span text:style-name="T28">roku.</text:span></text:p>
      <text:p text:style-name="P7"/>
      <text:p text:style-name="P18"><text:span text:style-name="T18">Rozdział</text:span><text:span text:style-name="T19"> </text:span><text:span text:style-name="T18">7</text:span></text:p>
      <text:p text:style-name="P18"><text:span text:style-name="T18">Sposób</text:span><text:span text:style-name="T19"> </text:span><text:span text:style-name="T18">realizacji</text:span><text:span text:style-name="T19"> </text:span><text:span text:style-name="T18">Programu</text:span></text:p>
      <text:p text:style-name="P12"/>
      <text:p text:style-name="P22"><text:span text:style-name="T26">Zlecanie</text:span><text:span text:style-name="T27"> </text:span><text:span text:style-name="T26">realizacji</text:span><text:span text:style-name="T27"> <text:s/></text:span><text:span text:style-name="T26">zadań</text:span><text:span text:style-name="T27"> </text:span><text:span text:style-name="T26">publicznych</text:span><text:span text:style-name="T27"> </text:span><text:span text:style-name="T26">może</text:span><text:span text:style-name="T27"> </text:span><text:span text:style-name="T26">nastąpić</text:span><text:span text:style-name="T27"> </text:span><text:span text:style-name="T26">w</text:span><text:span text:style-name="T27"> </text:span><text:span text:style-name="T26">trybie</text:span><text:span text:style-name="T27"> </text:span><text:span text:style-name="T26">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1.</text:p>
          </table:table-cell>
          <table:table-cell table:style-name="Tabela6.A1" office:value-type="string">
            <text:p text:style-name="P28"><text:span text:style-name="T28">otwartych</text:span><text:span text:style-name="T29"> </text:span><text:span text:style-name="T28">konkursów</text:span><text:span text:style-name="T29"> </text:span><text:span text:style-name="T28">ofert,</text:span><text:span text:style-name="T29"> </text:span><text:span text:style-name="T28">ogłoszonych</text:span><text:span text:style-name="T29"> </text:span><text:span text:style-name="T28">przez</text:span><text:span text:style-name="T29"> </text:span><text:span text:style-name="T28">Wójta</text:span><text:span text:style-name="T29"> </text:span><text:span text:style-name="T28">Gminy,</text:span></text:p>
          </table:table-cell>
        </table:table-row>
        <table:table-row table:style-name="Tabela6.1">
          <table:table-cell table:style-name="Tabela6.A1" office:value-type="string">
            <text:p text:style-name="P28">2.</text:p>
          </table:table-cell>
          <table:table-cell table:style-name="Tabela6.A1" office:value-type="string">
            <text:p text:style-name="P28"><text:span text:style-name="T28">w</text:span><text:span text:style-name="T29"> </text:span><text:span text:style-name="T28">oparciu</text:span><text:span text:style-name="T29"> </text:span><text:span text:style-name="T28">o</text:span><text:span text:style-name="T29"> </text:span><text:span text:style-name="T28">artykuł</text:span><text:span text:style-name="T29"> </text:span><text:span text:style-name="T28">19a</text:span><text:span text:style-name="T29"> </text:span><text:span text:style-name="T28">ustawy,</text:span><text:span text:style-name="T29"> </text:span><text:span text:style-name="T28">z</text:span><text:span text:style-name="T29"> </text:span><text:span text:style-name="T28">pominięciem</text:span><text:span text:style-name="T29"> </text:span><text:span text:style-name="T28">otwartego</text:span><text:span text:style-name="T29"> </text:span><text:span text:style-name="T28">konkursu</text:span><text:span text:style-name="T29"> </text:span><text:span text:style-name="T28">ofert,</text:span></text:p>
          </table:table-cell>
        </table:table-row>
        <table:table-row table:style-name="Tabela6.1">
          <table:table-cell table:style-name="Tabela6.A1" office:value-type="string">
            <text:p text:style-name="P28">3.</text:p>
          </table:table-cell>
          <table:table-cell table:style-name="Tabela6.A1" office:value-type="string">
            <text:p text:style-name="P28"><text:span text:style-name="T28">zlecanie</text:span><text:span text:style-name="T29"> </text:span><text:span text:style-name="T28">realizacji</text:span><text:span text:style-name="T29"> </text:span><text:span text:style-name="T28">zadania</text:span><text:span text:style-name="T29"> </text:span><text:span text:style-name="T28">publicznego</text:span><text:span text:style-name="T29"> </text:span><text:span text:style-name="T28">z</text:span><text:span text:style-name="T29"> </text:span><text:span text:style-name="T28">pominięciem</text:span><text:span text:style-name="T29"> </text:span><text:span text:style-name="T28">otwartego</text:span><text:span text:style-name="T29"> </text:span><text:span text:style-name="T28">konkursu</text:span><text:span text:style-name="T29"> </text:span><text:span text:style-name="T28">ofert,</text:span><text:span text:style-name="T29"> <text:s text:c="11"/></text:span><text:span text:style-name="T28">w</text:span><text:span text:style-name="T29"> </text:span><text:span text:style-name="T28">przypadku</text:span><text:span text:style-name="T29"> </text:span><text:span text:style-name="T28">wystąpienia</text:span><text:span text:style-name="T29"> </text:span><text:span text:style-name="T28">klęski</text:span><text:span text:style-name="T29"> </text:span><text:span text:style-name="T28">żywiołowej,</text:span><text:span text:style-name="T29"> </text:span><text:span text:style-name="T28">katastrofy</text:span><text:span text:style-name="T29"> </text:span><text:span text:style-name="T28">naturalnej</text:span><text:span text:style-name="T29"> </text:span><text:span text:style-name="T28">lub</text:span><text:span text:style-name="T29"> </text:span><text:span text:style-name="T28">awarii</text:span><text:span text:style-name="T29"> </text:span><text:span text:style-name="T28">technicznej</text:span><text:span text:style-name="T29"> </text:span><text:span text:style-name="T28">w</text:span><text:span text:style-name="T29"> </text:span><text:span text:style-name="T28">rozumieniu</text:span><text:span text:style-name="T29"> </text:span><text:span text:style-name="T28">ar.3</text:span><text:span text:style-name="T29"> </text:span><text:span text:style-name="T28">ust.1</text:span><text:span text:style-name="T29"> </text:span><text:span text:style-name="T28">ustawy</text:span><text:span text:style-name="T29"> </text:span><text:span text:style-name="T28">z</text:span><text:span text:style-name="T29"> </text:span><text:span text:style-name="T28">dnia</text:span><text:span text:style-name="T29"> </text:span><text:span text:style-name="T28">18</text:span><text:span text:style-name="T29"> </text:span><text:span text:style-name="T28">kwietnia</text:span><text:span text:style-name="T29"> </text:span><text:span text:style-name="T28">2002</text:span><text:span text:style-name="T29"> </text:span><text:span text:style-name="T28">o</text:span><text:span text:style-name="T29"> </text:span><text:span text:style-name="T28">stanie</text:span><text:span text:style-name="T29"> </text:span><text:span text:style-name="T28">klęski</text:span><text:span text:style-name="T29"> </text:span><text:span text:style-name="T28">żywiołowej</text:span><text:span text:style-name="T29"> <text:s text:c="10"/></text:span><text:span text:style-name="T28">(</text:span><text:span text:style-name="T29"> </text:span><text:span text:style-name="T28">Dz.U.</text:span><text:span text:style-name="T29"> </text:span><text:span text:style-name="T28">z</text:span><text:span text:style-name="T29"> </text:span><text:span text:style-name="T28">2017r.,poz.1897)</text:span><text:span text:style-name="T29"> </text:span><text:span text:style-name="T28">z</text:span><text:span text:style-name="T29"> </text:span><text:span text:style-name="T28">zastosowaniem</text:span><text:span text:style-name="T29"> </text:span><text:span text:style-name="T28">przepisów</text:span><text:span text:style-name="T29"> </text:span><text:span text:style-name="T28">ustawy</text:span><text:span text:style-name="T29"> </text:span><text:span text:style-name="T28">z</text:span><text:span text:style-name="T29"> </text:span><text:span text:style-name="T28">dnia</text:span><text:span text:style-name="T29"> </text:span><text:span text:style-name="T28">27</text:span><text:span text:style-name="T29"> </text:span><text:span text:style-name="T28">sierpnia</text:span><text:span text:style-name="T29"> </text:span><text:span text:style-name="T28">2009r.</text:span><text:span text:style-name="T29"> </text:span><text:span text:style-name="T28">o</text:span><text:span text:style-name="T29"> </text:span><text:span text:style-name="T28">finansach</text:span><text:span text:style-name="T29"> </text:span><text:span text:style-name="T28">publicznych</text:span><text:span text:style-name="T29"> </text:span><text:span text:style-name="T28">(Dz.U.</text:span><text:span text:style-name="T29"> </text:span><text:span text:style-name="T28">z</text:span><text:span text:style-name="T29"> </text:span><text:span text:style-name="T28">2019r.</text:span><text:span text:style-name="T29"> p</text:span><text:span text:style-name="T28">oz.</text:span><text:span text:style-name="T29"> </text:span><text:span text:style-name="T28">869).,</text:span></text:p>
          </table:table-cell>
        </table:table-row>
      </table:table>
      <text:p text:style-name="P22"/>
      <text:p text:style-name="P19"><text:span text:style-name="T18">Rozdział</text:span><text:span text:style-name="T19"> </text:span><text:span text:style-name="T18">8</text:span></text:p>
      <text:p text:style-name="P18"><text:span text:style-name="T15">Wysokość</text:span><text:span text:style-name="T17"> </text:span><text:span text:style-name="T15">środków</text:span><text:span text:style-name="T17"> </text:span><text:span text:style-name="T15">przeznaczonych</text:span><text:span text:style-name="T17"> </text:span><text:span text:style-name="T15">na</text:span><text:span text:style-name="T17"> </text:span><text:span text:style-name="T15">realizację</text:span><text:span text:style-name="T17"> P</text:span><text:span text:style-name="T15">rogramu</text:span><text:span text:style-name="T30"><text:line-break/></text:span></text:p>
      <text:p text:style-name="P22"><text:span text:style-name="T26">Program</text:span><text:span text:style-name="T27"> </text:span><text:span text:style-name="T26">będzie</text:span><text:span text:style-name="T27"> </text:span><text:span text:style-name="T26">finansowany</text:span><text:span text:style-name="T27"> </text:span><text:span text:style-name="T26">ze</text:span><text:span text:style-name="T27"> </text:span><text:span text:style-name="T26">środków</text:span><text:span text:style-name="T27"> </text:span><text:span text:style-name="T26">własnych</text:span><text:span text:style-name="T27"> </text:span><text:span text:style-name="T26">gminy.</text:span><text:span text:style-name="T27"> </text:span><text:span text:style-name="T26">Wysokość</text:span><text:span text:style-name="T27"> </text:span><text:span text:style-name="T26">środków</text:span><text:span text:style-name="T27"> </text:span><text:span text:style-name="T26">przewidzianych</text:span><text:span text:style-name="T27"> </text:span><text:span text:style-name="T26">na</text:span><text:span text:style-name="T27"> </text:span><text:span text:style-name="T26">realizację</text:span><text:span text:style-name="T27"> </text:span><text:span text:style-name="T26">zadań</text:span><text:span text:style-name="T27"> </text:span><text:span text:style-name="T26">programowych</text:span><text:span text:style-name="T27"> </text:span><text:span text:style-name="T26">w</text:span><text:span text:style-name="T27"> </text:span><text:span text:style-name="T26">2021</text:span><text:span text:style-name="T27"> </text:span><text:span text:style-name="T26">roku</text:span><text:span text:style-name="T27"> </text:span><text:span text:style-name="T26">to</text:span><text:span text:style-name="T27"> </text:span><text:span text:style-name="T32">kwota</text:span><text:span text:style-name="T33"> </text:span><text:span text:style-name="T32">100</text:span><text:span text:style-name="T33"> </text:span><text:span text:style-name="T32">000,00</text:span><text:span text:style-name="T33"> zł.</text:span></text:p>
      <text:p text:style-name="P15"/>
      <text:p text:style-name="P18"><text:span text:style-name="T18">Rozdział</text:span><text:span text:style-name="T19"> </text:span><text:span text:style-name="T18">9</text:span></text:p>
      <text:p text:style-name="P18"><text:span text:style-name="T18">Sposób</text:span><text:span text:style-name="T19"> </text:span><text:span text:style-name="T18">oceny</text:span><text:span text:style-name="T19"> </text:span><text:span text:style-name="T18">Realizacji</text:span><text:span text:style-name="T19"> </text:span><text:span text:style-name="T18">Programu</text:span><text:span text:style-name="T19"> </text:span></text:p>
      <text:p text:style-name="P12"/>
      <text:p text:style-name="P26"><text:span text:style-name="T26">Ocena</text:span><text:span text:style-name="T27"> </text:span><text:span text:style-name="T26">Programu</text:span><text:span text:style-name="T27"> </text:span><text:span text:style-name="T26">prowadzona</text:span><text:span text:style-name="T27"> </text:span><text:span text:style-name="T26">będzie</text:span><text:span text:style-name="T27"> </text:span><text:span text:style-name="T26">w</text:span><text:span text:style-name="T27"> </text:span><text:span text:style-name="T26">formach: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1.</text:p>
          </table:table-cell>
          <table:table-cell table:style-name="Tabela7.A1" office:value-type="string">
            <text:p text:style-name="P28"><text:span text:style-name="T28">bieżącego</text:span><text:span text:style-name="T29"> </text:span><text:span text:style-name="T28">monitoringu</text:span><text:span text:style-name="T29"> </text:span><text:span text:style-name="T28">polegającego</text:span><text:span text:style-name="T29"> </text:span><text:span text:style-name="T28">na</text:span><text:span text:style-name="T29"> </text:span><text:span text:style-name="T28">ocenie</text:span><text:span text:style-name="T29"> </text:span><text:span text:style-name="T28">realizowanych</text:span><text:span text:style-name="T29"> </text:span><text:span text:style-name="T28">zadań,</text:span></text:p>
          </table:table-cell>
        </table:table-row>
        <table:table-row table:style-name="Tabela7.1">
          <table:table-cell table:style-name="Tabela7.A1" office:value-type="string">
            <text:p text:style-name="P31">2.</text:p>
          </table:table-cell>
          <table:table-cell table:style-name="Tabela7.A1" office:value-type="string">
            <text:p text:style-name="P28"><text:span text:style-name="T28">oceny</text:span><text:span text:style-name="T29"> </text:span><text:span text:style-name="T28">sprawozdań</text:span><text:span text:style-name="T29"> </text:span><text:span text:style-name="T28">zawierających</text:span><text:span text:style-name="T29"> </text:span><text:span text:style-name="T28">analizę</text:span><text:span text:style-name="T29"> </text:span><text:span text:style-name="T28">efektywności</text:span><text:span text:style-name="T29"> </text:span><text:span text:style-name="T28">wydatkowania</text:span><text:span text:style-name="T29"> </text:span><text:span text:style-name="T28">środków.</text:span></text:p>
          </table:table-cell>
        </table:table-row>
      </table:table>
      <text:p text:style-name="P26"/>
      <text:p text:style-name="P26"><text:span text:style-name="T26">Sprawozdanie</text:span><text:span text:style-name="T27"> </text:span><text:span text:style-name="T26">z</text:span><text:span text:style-name="T27"> </text:span><text:span text:style-name="T26">realizacji</text:span><text:span text:style-name="T27"> </text:span><text:span text:style-name="T26">Programu</text:span><text:span text:style-name="T27"> </text:span><text:span text:style-name="T26">Wójt</text:span><text:span text:style-name="T27"> </text:span><text:span text:style-name="T26">Gminy</text:span><text:span text:style-name="T27"> </text:span><text:span text:style-name="T26">przedstawi</text:span><text:span text:style-name="T27"> </text:span><text:span text:style-name="T26">Radzie</text:span><text:span text:style-name="T27"> </text:span><text:span text:style-name="T26">Gminy</text:span><text:span text:style-name="T27"> </text:span><text:span text:style-name="T26">w</text:span><text:span text:style-name="T27"> </text:span><text:span text:style-name="T26">terminie</text:span><text:span text:style-name="T27"> </text:span><text:span text:style-name="T26">do</text:span><text:span text:style-name="T27"> <text:s text:c="11"/></text:span><text:span text:style-name="T26">31</text:span><text:span text:style-name="T27"> <text:s/>maja </text:span><text:span text:style-name="T26">2022</text:span><text:span text:style-name="T27"> </text:span><text:span text:style-name="T26">roku.</text:span></text:p>
      <text:p text:style-name="P7"/>
      <text:p text:style-name="P18"><text:span text:style-name="T18">Rozdział</text:span><text:span text:style-name="T19"> </text:span><text:span text:style-name="T18">10</text:span></text:p>
      <text:p text:style-name="P18"><text:span text:style-name="T18">Informacje</text:span><text:span text:style-name="T19"> </text:span><text:span text:style-name="T18">o</text:span><text:span text:style-name="T19"> </text:span><text:span text:style-name="T18">sposobie</text:span><text:span text:style-name="T19"> </text:span><text:span text:style-name="T18">tworzenia</text:span><text:span text:style-name="T19"> </text:span><text:span text:style-name="T18">Programu</text:span><text:span text:style-name="T19"> </text:span><text:span text:style-name="T18">oraz</text:span><text:span text:style-name="T19"> </text:span><text:span text:style-name="T18">o</text:span><text:span text:style-name="T19"> </text:span><text:span text:style-name="T18">przebiegu</text:span><text:span text:style-name="T19"> </text:span><text:span text:style-name="T18">konsultacji</text:span></text:p>
      <text:p text:style-name="P1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1">1.</text:p>
          </table:table-cell>
          <table:table-cell table:style-name="Tabela8.A1" office:value-type="string">
            <text:p text:style-name="P24"><text:span text:style-name="T28">Pracę</text:span><text:span text:style-name="T29"> </text:span><text:span text:style-name="T28">nad</text:span><text:span text:style-name="T29"> </text:span><text:span text:style-name="T28">przygotowaniem</text:span><text:span text:style-name="T29"> P</text:span><text:span text:style-name="T28">rogramu</text:span><text:span text:style-name="T29"> </text:span><text:span text:style-name="T28">zostały</text:span><text:span text:style-name="T29"> </text:span><text:span text:style-name="T28">zainicjowane</text:span><text:span text:style-name="T29"> </text:span><text:span text:style-name="T28">w</text:span><text:span text:style-name="T29"> </text:span><text:span text:style-name="T28">Urzędzie</text:span><text:span text:style-name="T29"> </text:span><text:span text:style-name="T28">Gminy</text:span><text:span text:style-name="T29"> </text:span><text:span text:style-name="T28">Miączyn,</text:span><text:span text:style-name="T29"> <text:s text:c="2"/></text:span><text:span text:style-name="T28">opracowano</text:span><text:span text:style-name="T29"> </text:span><text:span text:style-name="T28">tryb</text:span><text:span text:style-name="T29"> <text:s/></text:span><text:span text:style-name="T28">tworzenia</text:span><text:span text:style-name="T29"> </text:span><text:span text:style-name="T28">oraz</text:span><text:span text:style-name="T29"> </text:span><text:span text:style-name="T28">terminy</text:span><text:span text:style-name="T29"> </text:span><text:span text:style-name="T28">konsultacji</text:span><text:span text:style-name="T29"> P</text:span><text:span text:style-name="T28">rogramu.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31">2.</text:p>
          </table:table-cell>
          <table:table-cell table:style-name="Tabela8.A1" office:value-type="string">
            <text:p text:style-name="P24"><text:span text:style-name="T28">Harmonogram</text:span><text:span text:style-name="T29"> </text:span><text:span text:style-name="T28">prac</text:span><text:span text:style-name="T29"> </text:span><text:span text:style-name="T28">nad</text:span><text:span text:style-name="T29"> </text:span><text:span text:style-name="T28">przygotowaniem</text:span><text:span text:style-name="T29"> P</text:span><text:span text:style-name="T28">rogramu</text:span><text:span text:style-name="T29"> </text:span><text:span text:style-name="T28">określa</text:span><text:span text:style-name="T29"> </text:span><text:span text:style-name="T28">terminy</text:span><text:span text:style-name="T29"> </text:span><text:span text:style-name="T28">dotyczące:</text:span></text:p>
            <text:p text:style-name="P23"><text:span text:style-name="T28">a)</text:span><text:span text:style-name="T29"> </text:span><text:span text:style-name="T28">przygotowania</text:span><text:span text:style-name="T29"> </text:span><text:span text:style-name="T28">przez</text:span><text:span text:style-name="T29"> </text:span><text:span text:style-name="T28">odpowiedzialnego</text:span><text:span text:style-name="T29"> </text:span><text:span text:style-name="T28">merytorycznie</text:span><text:span text:style-name="T29"> </text:span><text:span text:style-name="T28">pracownika</text:span><text:span text:style-name="T29"> </text:span><text:span text:style-name="T28">projektu</text:span><text:span text:style-name="T29"> </text:span></text:p>
            <text:p text:style-name="P23"><text:span text:style-name="T29"><text:s text:c="4"/>P</text:span><text:span text:style-name="T28">rogramu,</text:span></text:p>
            <text:p text:style-name="P23"><text:span text:style-name="T28">b)</text:span><text:span text:style-name="T29"> </text:span><text:span text:style-name="T28">skierowania</text:span><text:span text:style-name="T29"> </text:span><text:span text:style-name="T28">projektu</text:span><text:span text:style-name="T29"> </text:span><text:span text:style-name="T28">do</text:span><text:span text:style-name="T29"> </text:span><text:span text:style-name="T28">konsultacji</text:span><text:span text:style-name="T29"> </text:span><text:span text:style-name="T28">społecznych,</text:span><text:span text:style-name="T29"> </text:span></text:p>
            <text:p text:style-name="P16">c) składania przez organizacje pozarządowe propozycji do projektu Programu,</text:p>
            <text:p text:style-name="P16">d) rozpatrzenia opinii i uwag do projektu,</text:p>
            <text:p text:style-name="P16">e) opracowania projektu Programu uwzględniającego uwagi organizacji,</text:p>
            <text:p text:style-name="P16">f) przedłożenia projektu pod obrady sesji Rady Gminy.</text:p>
          </table:table-cell>
        </table:table-row>
        <table:table-row table:style-name="Tabela8.1">
          <table:table-cell table:style-name="Tabela8.A1" office:value-type="string">
            <text:p text:style-name="P31">3.</text:p>
          </table:table-cell>
          <table:table-cell table:style-name="Tabela8.A1" office:value-type="string">
            <text:p text:style-name="P24"><text:span text:style-name="T28">Projekt</text:span><text:span text:style-name="T29"> P</text:span><text:span text:style-name="T28">rogramu</text:span><text:span text:style-name="T29"> </text:span><text:span text:style-name="T28">został</text:span><text:span text:style-name="T29"> </text:span><text:span text:style-name="T28">opublikowany</text:span><text:span text:style-name="T29"> </text:span><text:span text:style-name="T28">na</text:span><text:span text:style-name="T29"> </text:span><text:span text:style-name="T28">stronie</text:span><text:span text:style-name="T29"> </text:span><text:span text:style-name="T28">internetowej,</text:span><text:span text:style-name="T29"> </text:span><text:span text:style-name="T28">Biuletynie</text:span><text:span text:style-name="T29"> </text:span><text:span text:style-name="T28">Informacji</text:span><text:span text:style-name="T29"> </text:span><text:span text:style-name="T28">Publicznej</text:span><text:span text:style-name="T29"> </text:span><text:span text:style-name="T28">Gminy</text:span><text:span text:style-name="T29"> </text:span><text:span text:style-name="T28">Miączyn</text:span><text:span text:style-name="T29"> </text:span><text:span text:style-name="T28">oraz</text:span><text:span text:style-name="T29"> </text:span><text:span text:style-name="T28">wywieszony</text:span><text:span text:style-name="T29"> </text:span><text:span text:style-name="T28">na</text:span><text:span text:style-name="T29"> </text:span><text:span text:style-name="T28">tablicy</text:span><text:span text:style-name="T29"> </text:span><text:span text:style-name="T28">ogłoszeń</text:span><text:span text:style-name="T29"> </text:span><text:span text:style-name="T28">Urzędu</text:span><text:span text:style-name="T29"> </text:span><text:span text:style-name="T28">Gminy</text:span><text:span text:style-name="T29"> </text:span><text:span text:style-name="T28">Miączyn.</text:span><text:span text:style-name="T29"> </text:span></text:p>
          </table:table-cell>
        </table:table-row>
        <table:table-row table:style-name="Tabela8.1">
          <table:table-cell table:style-name="Tabela8.A1" office:value-type="string">
            <text:p text:style-name="P31">4.</text:p>
          </table:table-cell>
          <table:table-cell table:style-name="Tabela8.A1" office:value-type="string">
            <text:p text:style-name="P24"><text:span text:style-name="T28">Uchwalony</text:span><text:span text:style-name="T29"> </text:span><text:span text:style-name="T28">przez</text:span><text:span text:style-name="T29"> </text:span><text:span text:style-name="T28">Radę</text:span><text:span text:style-name="T29"> </text:span><text:span text:style-name="T28">Gminy</text:span><text:span text:style-name="T29"> </text:span><text:span text:style-name="T28">Miączyn</text:span><text:span text:style-name="T29"> P</text:span><text:span text:style-name="T28">rogram</text:span><text:span text:style-name="T29"> </text:span><text:span text:style-name="T28">zostanie</text:span><text:span text:style-name="T29"> </text:span><text:span text:style-name="T28">zamieszczony</text:span><text:span text:style-name="T29"> </text:span><text:span text:style-name="T28">w Biuletynie</text:span><text:span text:style-name="T29"> </text:span><text:span text:style-name="T28">Informacji</text:span><text:span text:style-name="T29"> </text:span><text:span text:style-name="T28">Publicznej</text:span><text:span text:style-name="T29"> </text:span><text:span text:style-name="T28">Gminy</text:span><text:span text:style-name="T29"> </text:span><text:span text:style-name="T28">Miączyn</text:span><text:span text:style-name="T29"> </text:span><text:span text:style-name="T28">oraz</text:span><text:span text:style-name="T29"> </text:span><text:span text:style-name="T28">wywieszony</text:span><text:span text:style-name="T29"> </text:span><text:span text:style-name="T28">na tablicy</text:span><text:span text:style-name="T29"> </text:span><text:span text:style-name="T28">ogłoszeń</text:span><text:span text:style-name="T29"> </text:span><text:span text:style-name="T28">Urzędu</text:span><text:span text:style-name="T29"> </text:span><text:span text:style-name="T28">Gminy</text:span><text:span text:style-name="T29"> </text:span><text:span text:style-name="T28">Miączyn.</text:span></text:p>
          </table:table-cell>
        </table:table-row>
      </table:table>
      <text:p text:style-name="P26"/>
      <text:p text:style-name="P18"><text:span text:style-name="T18">Rozdział</text:span><text:span text:style-name="T19"> </text:span><text:span text:style-name="T18">11</text:span></text:p>
      <text:p text:style-name="P17"><text:span text:style-name="T14">Tryb</text:span><text:span text:style-name="T16"> </text:span><text:span text:style-name="T14">powoływania</text:span><text:span text:style-name="T16"> </text:span><text:span text:style-name="T14">i</text:span><text:span text:style-name="T16"> </text:span><text:span text:style-name="T14">zasady</text:span><text:span text:style-name="T16"> </text:span><text:span text:style-name="T14">działania</text:span><text:span text:style-name="T16"> </text:span><text:span text:style-name="T14">komisji</text:span><text:span text:style-name="T16"> </text:span><text:span text:style-name="T14">konkursowych</text:span><text:span text:style-name="T16"> </text:span><text:span text:style-name="T14">do</text:span><text:span text:style-name="T16"> </text:span><text:span text:style-name="T14">opiniowania</text:span><text:span text:style-name="T16"> </text:span><text:span text:style-name="T14">ofert</text:span><text:span text:style-name="T16"> </text:span><text:span text:style-name="T14">w otwartych</text:span><text:span text:style-name="T16"> </text:span><text:span text:style-name="T14">konkursach</text:span><text:span text:style-name="T16"> </text:span><text:span text:style-name="T14">ofert.</text:span></text:p>
      <text:p text:style-name="P7"/>
      <text:p text:style-name="P21"><text:span text:style-name="T28">1.</text:span><text:span text:style-name="T29"> </text:span><text:span text:style-name="T28">Każdorazowo,</text:span><text:span text:style-name="T29"> </text:span><text:span text:style-name="T28">w</text:span><text:span text:style-name="T29"> </text:span><text:span text:style-name="T28">związku</text:span><text:span text:style-name="T29"> </text:span><text:span text:style-name="T28">z</text:span><text:span text:style-name="T29"> </text:span><text:span text:style-name="T28">ogłoszonym</text:span><text:span text:style-name="T29"> </text:span><text:span text:style-name="T28">konkursem</text:span><text:span text:style-name="T29"> </text:span><text:span text:style-name="T28">na</text:span><text:span text:style-name="T29"> </text:span><text:span text:style-name="T28">wykonanie</text:span><text:span text:style-name="T29"> </text:span><text:span text:style-name="T28">zadań</text:span><text:span text:style-name="T29"> </text:span><text:span text:style-name="T28">publicznych,</text:span><text:span text:style-name="T29"> </text:span><text:span text:style-name="T28">wynikającym</text:span><text:span text:style-name="T29"> </text:span><text:span text:style-name="T28">z</text:span><text:span text:style-name="T29"> </text:span><text:span text:style-name="T28">niniejszego</text:span><text:span text:style-name="T29"> </text:span><text:span text:style-name="T28">programu,</text:span><text:span text:style-name="T29"> </text:span><text:span text:style-name="T28">w</text:span><text:span text:style-name="T29"> </text:span><text:span text:style-name="T28">celu</text:span><text:span text:style-name="T29"> </text:span><text:span text:style-name="T28">opiniowania</text:span><text:span text:style-name="T29"> </text:span><text:span text:style-name="T28">ofert</text:span><text:span text:style-name="T29"> </text:span><text:span text:style-name="T28">składanych</text:span><text:span text:style-name="T29"> </text:span><text:span text:style-name="T28">w</text:span><text:span text:style-name="T29"> </text:span><text:span text:style-name="T28">otwartych</text:span><text:span text:style-name="T29"> </text:span><text:span text:style-name="T28">konkursach</text:span><text:span text:style-name="T29"> </text:span><text:span text:style-name="T28">ofert,</text:span><text:span text:style-name="T29"> </text:span><text:span text:style-name="T28">Wójt</text:span><text:span text:style-name="T29"> </text:span><text:span text:style-name="T28">Gminy</text:span><text:span text:style-name="T29"> </text:span><text:span text:style-name="T28">Miączyn</text:span><text:span text:style-name="T29"> </text:span><text:span text:style-name="T28">powołuje</text:span><text:span text:style-name="T29"> </text:span><text:span text:style-name="T28">komisję</text:span><text:span text:style-name="T29"> </text:span><text:span text:style-name="T28">konkursową</text:span><text:span text:style-name="T29"> </text:span><text:span text:style-name="T28">w</text:span><text:span text:style-name="T29"> </text:span><text:span text:style-name="T28">drodze</text:span><text:span text:style-name="T29"> </text:span><text:span text:style-name="T28">zarządzenia.</text:span></text:p>
      <text:p text:style-name="P23"><text:span text:style-name="T28">2.</text:span><text:span text:style-name="T29"> </text:span><text:span text:style-name="T28">Do</text:span><text:span text:style-name="T29"> </text:span><text:span text:style-name="T28">zadań</text:span><text:span text:style-name="T29"> </text:span><text:span text:style-name="T28">komisji</text:span><text:span text:style-name="T29"> </text:span><text:span text:style-name="T28">należy</text:span><text:span text:style-name="T29"> </text:span><text:span text:style-name="T28">:</text:span></text:p>
      <text:p text:style-name="P23"><text:span text:style-name="T29"><text:s text:c="4"/></text:span><text:span text:style-name="T28">a)</text:span><text:span text:style-name="T29"> </text:span><text:span text:style-name="T28">stwierdzenie</text:span><text:span text:style-name="T29"> </text:span><text:span text:style-name="T28">prawidłowości</text:span><text:span text:style-name="T29"> </text:span><text:span text:style-name="T28">ogłoszenia</text:span><text:span text:style-name="T29"> </text:span><text:span text:style-name="T28">konkursu</text:span><text:span text:style-name="T29"> </text:span><text:span text:style-name="T28">oraz</text:span><text:span text:style-name="T29"> </text:span><text:span text:style-name="T28">liczby</text:span><text:span text:style-name="T29"> </text:span><text:span text:style-name="T28">złożonych</text:span><text:span text:style-name="T29"> </text:span><text:span text:style-name="T28">ofert,</text:span></text:p>
      <text:p text:style-name="P23"><text:span text:style-name="T29"><text:s text:c="4"/></text:span><text:span text:style-name="T28">b)</text:span><text:span text:style-name="T29"> </text:span><text:span text:style-name="T28">otwarcie</text:span><text:span text:style-name="T29"> </text:span><text:span text:style-name="T28">kopert</text:span><text:span text:style-name="T29"> </text:span><text:span text:style-name="T28">z</text:span><text:span text:style-name="T29"> </text:span><text:span text:style-name="T28">ofertami</text:span><text:span text:style-name="T29"> </text:span><text:span text:style-name="T28">i</text:span><text:span text:style-name="T29"> </text:span><text:span text:style-name="T28">ich</text:span><text:span text:style-name="T29"> </text:span><text:span text:style-name="T28">numeracja,</text:span><text:span text:style-name="T29"> </text:span></text:p>
      <text:p text:style-name="P23"><text:span text:style-name="T29"><text:s text:c="4"/></text:span><text:span text:style-name="T28">c)</text:span><text:span text:style-name="T29"> </text:span><text:span text:style-name="T28">sporządzenie</text:span><text:span text:style-name="T29"> </text:span><text:span text:style-name="T28">protokołu</text:span><text:span text:style-name="T29"> </text:span><text:span text:style-name="T28">z</text:span><text:span text:style-name="T29"> </text:span><text:span text:style-name="T28">prac</text:span><text:span text:style-name="T29"> </text:span><text:span text:style-name="T28">komisji,</text:span></text:p>
      <text:p text:style-name="P23"><text:span text:style-name="T29"><text:s text:c="4"/></text:span><text:span text:style-name="T28">d)</text:span><text:span text:style-name="T29"> </text:span><text:span text:style-name="T28">przedstawienie</text:span><text:span text:style-name="T29"> </text:span><text:span text:style-name="T28">Wójtowi</text:span><text:span text:style-name="T29"> </text:span><text:span text:style-name="T28">Gminy</text:span><text:span text:style-name="T29"> </text:span><text:span text:style-name="T28">propozycji</text:span><text:span text:style-name="T29"> </text:span><text:span text:style-name="T28">wyboru</text:span><text:span text:style-name="T29"> </text:span><text:span text:style-name="T28">oferty</text:span><text:span text:style-name="T29"> </text:span><text:span text:style-name="T28">najkorzystniejszej</text:span><text:span text:style-name="T29"> </text:span><text:span text:style-name="T28">wraz</text:span><text:span text:style-name="T29"> </text:span><text:span text:style-name="T28">z</text:span><text:span text:style-name="T29"> <text:s/></text:span></text:p>
      <text:p text:style-name="P23"><text:span text:style-name="T29"><text:s text:c="7"/></text:span><text:span text:style-name="T28">określeniem</text:span><text:span text:style-name="T29"> </text:span><text:span text:style-name="T28">wysokości</text:span><text:span text:style-name="T29"> </text:span><text:span text:style-name="T28">dotacji.</text:span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30T08:16:16.78</meta:creation-date>
    <dc:date>2020-10-01T13:13:34.09</dc:date>
    <meta:editing-duration>PT1H5M9S</meta:editing-duration>
    <meta:editing-cycles>2</meta:editing-cycles>
    <meta:generator>OpenOffice/4.1.6$Win32 OpenOffice.org_project/416m1$Build-9790</meta:generator>
    <meta:document-statistic meta:table-count="8" meta:image-count="0" meta:object-count="0" meta:page-count="5" meta:paragraph-count="132" meta:word-count="1203" meta:character-count="9572"/>
    <dc:creator>ug miączyn ug miączyn</dc:creator>
  </office:meta>
</office:document-meta>
</file>